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dejs:frameworks:express:connect"/><text:bookmark-start text:name="__RefHeading___connect_1"/><text:bookmark-start text:name="connect"/>Connect<text:bookmark-end text:name="__RefHeading___connect_1"/><text:bookmark-end text:name="connect"/></text:h>
      <text:list text:style-name="List_20_1" text:continue-numbering="false">
        <text:list-item>
          <text:p text:style-name="List_20_1_Content_First"> <text:a xlink:type="simple" xlink:href="http://www.senchalabs.org/connect/" text:style-name="Internet_20_link" text:visited-style-name="Visited_20_Internet_20_Link">http://www.senchalabs.org/connect/</text:a></text:p>
        </text:list-item>
        <text:list-item>
          <text:p text:style-name="List_20_1_Content_Last"> <text:a xlink:type="simple" xlink:href="https://github.com/senchalabs/connect" text:style-name="Internet_20_link" text:visited-style-name="Visited_20_Internet_20_Link">https://github.com/senchalabs/connect</text:a> (GIT)</text:p>
        </text:list-item>
      </text:list>
      <text:line-break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var</text:span> connect <text:span text:style-name="highlight_sy0">=</text:span> <text:span text:style-name="highlight_kw1">require</text:span><text:span text:style-name="highlight_br0">(</text:span><text:span text:style-name="highlight_st_h">'connect'</text:span><text:span text:style-name="highlight_br0">)</text:span><text:line-break/><text:s text:c="2"/><text:span text:style-name="highlight_sy0">,</text:span> http <text:span text:style-name="highlight_sy0">=</text:span> <text:span text:style-name="highlight_kw1">require</text:span><text:span text:style-name="highlight_br0">(</text:span><text:span text:style-name="highlight_st_h">'http'</text:span><text:span text:style-name="highlight_br0">)</text:span><text:span text:style-name="highlight_sy0">;</text:span><text:line-break/> <text:line-break/><text:span text:style-name="highlight_kw2">var</text:span> app <text:span text:style-name="highlight_sy0">=</text:span> connect<text:span text:style-name="highlight_br0">(</text:span><text:span text:style-name="highlight_br0">)</text:span><text:line-break/><text:s text:c="2"/><text:span text:style-name="highlight_sy0">.</text:span><text:span text:style-name="highlight_kw2">use</text:span><text:span text:style-name="highlight_br0">(</text:span><text:span text:style-name="highlight_kw1">require</text:span><text:span text:style-name="highlight_br0">(</text:span><text:span text:style-name="highlight_st_h">'compression'</text:span><text:span text:style-name="highlight_br0">)</text:span><text:span text:style-name="highlight_br0">(</text:span><text:span text:style-name="highlight_br0">)</text:span><text:span text:style-name="highlight_br0">)</text:span><text:line-break/><text:s text:c="2"/><text:span text:style-name="highlight_sy0">.</text:span><text:span text:style-name="highlight_kw2">use</text:span><text:span text:style-name="highlight_br0">(</text:span><text:span text:style-name="highlight_kw1">require</text:span><text:span text:style-name="highlight_br0">(</text:span><text:span text:style-name="highlight_st_h">'cookie-session'</text:span><text:span text:style-name="highlight_br0">)</text:span><text:span text:style-name="highlight_br0">(</text:span><text:span text:style-name="highlight_br0">{</text:span><text:line-break/><text:s text:c="4"/>keys<text:span text:style-name="highlight_sy0">:</text:span> <text:span text:style-name="highlight_br0">[</text:span><text:span text:style-name="highlight_st_h">'secret1'</text:span><text:span text:style-name="highlight_sy0">,</text:span> <text:span text:style-name="highlight_st_h">'secret2'</text:span><text:span text:style-name="highlight_br0">]</text:span><text:line-break/><text:s text:c="2"/><text:span text:style-name="highlight_br0">}</text:span><text:span text:style-name="highlight_br0">)</text:span><text:span text:style-name="highlight_br0">)</text:span><text:line-break/><text:s text:c="2"/><text:span text:style-name="highlight_sy0">.</text:span><text:span text:style-name="highlight_kw2">use</text:span><text:span text:style-name="highlight_br0">(</text:span><text:span text:style-name="highlight_kw1">require</text:span><text:span text:style-name="highlight_br0">(</text:span><text:span text:style-name="highlight_st_h">'body-parser'</text:span><text:span text:style-name="highlight_br0">)</text:span><text:span text:style-name="highlight_br0">(</text:span><text:span text:style-name="highlight_br0">)</text:span><text:span text:style-name="highlight_br0">)</text:span><text:line-break/><text:s text:c="2"/><text:span text:style-name="highlight_sy0">.</text:span><text:span text:style-name="highlight_kw2">use</text:span><text:span text:style-name="highlight_br0">(</text:span><text:span text:style-name="highlight_kw2">function</text:span><text:span text:style-name="highlight_br0">(</text:span>req<text:span text:style-name="highlight_sy0">,</text:span> res<text:span text:style-name="highlight_br0">)</text:span><text:span text:style-name="highlight_br0">{</text:span><text:line-break/><text:s text:c="4"/>res<text:span text:style-name="highlight_sy0">.</text:span><text:a xlink:type="simple" xlink:href="http://www.php.net/end" text:style-name="Internet_20_link" text:visited-style-name="Visited_20_Internet_20_Link"><text:span text:style-name="highlight_kw3">end</text:span></text:a><text:span text:style-name="highlight_br0">(</text:span><text:span text:style-name="highlight_st_h">'Hello from Connect!\n'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http<text:span text:style-name="highlight_sy0">.</text:span>createServer<text:span text:style-name="highlight_br0">(</text:span>app<text:span text:style-name="highlight_br0">)</text:span><text:span text:style-name="highlight_sy0">.</text:span>listen<text:span text:style-name="highlight_br0">(</text:span><text:span text:style-name="highlight_nu0">300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статьи_2"/><text:bookmark-start text:name="статьи"/>Статьи<text:bookmark-end text:name="__RefHeading___статьи_2"/><text:bookmark-end text:name="статьи"/></text:h>
      <text:p text:style-name="Text_20_body"><text:a xlink:type="simple" xlink:href="http://habrahabr.ru/post/139203/" text:style-name="Internet_20_link" text:visited-style-name="Visited_20_Internet_20_Link">http://habrahabr.ru/post/139203/</text:a> ver 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5::19:05</meta:creation-date>
    <dc:creator>Generated</dc:creator>
    <dc:date>2026-07-17T15::19:05</dc:date>
    <dc:language>en-US</dc:language>
    <meta:editing-cycles>1</meta:editing-cycles>
    <meta:editing-duration>PT0S</meta:editing-duration>
    <dc:title>nodejs:frameworks:express:connect</dc:title>
  </office:meta>
</office:document-meta>
</file>