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dejs:frameworks:electron"/><text:bookmark-start text:name="__RefHeading___electron_1"/><text:bookmark-start text:name="electron"/>Electron<text:bookmark-end text:name="__RefHeading___electron_1"/><text:bookmark-end text:name="electron"/></text:h>
      <text:list text:style-name="List_20_1" text:continue-numbering="false">
        <text:list-item>
          <text:p text:style-name="List_20_1_Content_First"> <text:a xlink:type="simple" xlink:href="http://electron.atom.io/" text:style-name="Internet_20_link" text:visited-style-name="Visited_20_Internet_20_Link">http://electron.atom.io/</text:a></text:p>
        </text:list-item>
        <text:list-item>
          <text:p text:style-name="List_20_1_Content_Last"> <text:a xlink:type="simple" xlink:href="https://github.com/atom/electron" text:style-name="Internet_20_link" text:visited-style-name="Visited_20_Internet_20_Link">https://github.com/atom/electron</text:a> исходник</text:p>
        </text:list-item>
      </text:list>
      <text:line-break/>
      <text:p text:style-name="Text_20_body">Electron — бывший Atom Shell от GitHub, платформа для разработки кроссплатформенных приложений с помощью веб-технологий.</text:p>
      <text:h text:style-name="Heading_20_2" text:outline-level="2"><text:bookmark-start text:name="__RefHeading___проекты_2"/><text:bookmark-start text:name="проекты"/>Проекты<text:bookmark-end text:name="__RefHeading___проекты_2"/><text:bookmark-end text:name="проекты"/></text:h>
      <text:list text:style-name="List_20_1" text:continue-numbering="false">
        <text:list-item>
          <text:p text:style-name="LastListParagraph_List_20_1_Content_First"> <text:a xlink:type="simple" xlink:href="https://github.com/advanced-rest-client/arc-electron" text:style-name="Internet_20_link" text:visited-style-name="Visited_20_Internet_20_Link">https://github.com/advanced-rest-client/arc-electron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1:07</meta:creation-date>
    <dc:creator>Generated</dc:creator>
    <dc:date>2026-07-17T09::01:07</dc:date>
    <dc:language>en-US</dc:language>
    <meta:editing-cycles>1</meta:editing-cycles>
    <meta:editing-duration>PT0S</meta:editing-duration>
    <dc:title>nodejs:frameworks:electron</dc:title>
  </office:meta>
</office:document-meta>
</file>