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express-autoload"/><text:bookmark-start text:name="__RefHeading___заголовок_1"/><text:bookmark-start text:name="заголовок"/>Заголовок<text:bookmark-end text:name="__RefHeading___заголовок_1"/><text:bookmark-end text:name="заголовок"/></text:h>
      <text:list text:style-name="List_20_1" text:continue-numbering="false">
        <text:list-item>
          <text:p text:style-name="LastListParagraph_List_20_1_Content_First"> <text:a xlink:type="simple" xlink:href="https://github.com/Tug/express-autoload" text:style-name="Internet_20_link" text:visited-style-name="Visited_20_Internet_20_Link">https://github.com/Tug/express-autoload</text:a>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ar</text:span> autoloadApp <text:span text:style-name="highlight_sy0">=</text:span> <text:span text:style-name="highlight_kw1">require</text:span><text:span text:style-name="highlight_br0">(</text:span><text:span text:style-name="highlight_st_h">'express-autoload'</text:span><text:span text:style-name="highlight_br0">)</text:span><text:line-break/><text:s text:c="2"/><text:span text:style-name="highlight_sy0">,</text:span> config <text:span text:style-name="highlight_sy0">=</text:span> <text:span text:style-name="highlight_kw1">require</text:span><text:span text:style-name="highlight_br0">(</text:span><text:span text:style-name="highlight_st_h">'./config'</text:span><text:span text:style-name="highlight_br0">)</text:span><text:span text:style-name="highlight_sy0">;</text:span><text:line-break/> <text:line-break/>autoloadApp<text:span text:style-name="highlight_br0">(</text:span>config<text:span text:style-name="highlight_sy0">,</text:span> <text:span text:style-name="highlight_kw2">function</text:span><text:span text:style-name="highlight_br0">(</text:span>err<text:span text:style-name="highlight_sy0">,</text:span> app<text:span text:style-name="highlight_br0">)</text:span> <text:span text:style-name="highlight_br0">{</text:span><text:line-break/><text:s text:c="4"/><text:span text:style-name="highlight_kw1">if</text:span><text:span text:style-name="highlight_br0">(</text:span>err<text:span text:style-name="highlight_br0">)</text:span> <text:span text:style-name="highlight_br0">{</text:span><text:line-break/><text:s text:c="8"/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err<text:span text:style-name="highlight_sy0">.</text:span>stack <text:span text:style-name="highlight_sy0">||</text:span> err<text:span text:style-name="highlight_br0">)</text:span><text:span text:style-name="highlight_sy0">;</text:span><text:line-break/><text:s text:c="8"/><text:span text:style-name="highlight_kw1">return</text:span><text:span text:style-name="highlight_sy0">;</text:span><text:line-break/><text:s text:c="4"/><text:span text:style-name="highlight_br0">}</text:span><text:line-break/> <text:line-break/><text:s text:c="4"/>app<text:span text:style-name="highlight_sy0">.</text:span>server<text:span text:style-name="highlight_sy0">.</text:span>listen<text:span text:style-name="highlight_br0">(</text:span>config<text:span text:style-name="highlight_sy0">.</text:span>port<text:span text:style-name="highlight_sy0">,</text:span> config<text:span text:style-name="highlight_sy0">.</text:span>hostname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8"/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<text:span text:style-name="highlight_st_h">'Server started on port %s in %s mode'</text:span><text:span text:style-name="highlight_sy0">,</text:span><text:line-break/><text:s text:c="20"/>app<text:span text:style-name="highlight_sy0">.</text:span>server<text:span text:style-name="highlight_sy0">.</text:span>address<text:span text:style-name="highlight_br0">(</text:span><text:span text:style-name="highlight_br0">)</text:span><text:span text:style-name="highlight_sy0">.</text:span>port<text:span text:style-name="highlight_sy0">,</text:span><text:line-break/><text:s text:c="20"/>app<text:span text:style-name="highlight_sy0">.</text:span>express<text:span text:style-name="highlight_sy0">.</text:span>settings<text:span text:style-name="highlight_sy0">.</text:span>env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0:54</meta:creation-date>
    <dc:creator>Generated</dc:creator>
    <dc:date>2026-07-17T13::20:54</dc:date>
    <dc:language>en-US</dc:language>
    <meta:editing-cycles>1</meta:editing-cycles>
    <meta:editing-duration>PT0S</meta:editing-duration>
    <dc:title>nodejs:express-autoload</dc:title>
  </office:meta>
</office:document-meta>
</file>