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express"/><text:bookmark-start text:name="__RefHeading___express_1"/><text:bookmark-start text:name="express"/>Express<text:bookmark-end text:name="__RefHeading___express_1"/><text:bookmark-end text:name="express"/></text:h>
      <text:list text:style-name="List_20_1" text:continue-numbering="false">
        <text:list-item>
          <text:p text:style-name="List_20_1_Content_First"> <text:a xlink:type="simple" xlink:href="http://expressjs.com/" text:style-name="Internet_20_link" text:visited-style-name="Visited_20_Internet_20_Link">http://expressjs.com/</text:a></text:p>
        </text:list-item>
        <text:list-item>
          <text:p text:style-name="List_20_1_Content_Last"> <text:a xlink:type="simple" xlink:href="http://expressjs.com/4x/api.html" text:style-name="Internet_20_link" text:visited-style-name="Visited_20_Internet_20_Link">http://expressjs.com/4x/api.html</text:a>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expressjs.com/api.html" text:style-name="Internet_20_link" text:visited-style-name="Visited_20_Internet_20_Link">http://expressjs.com/api.html</text:a></text:p>
        </text:list-item>
        <text:list-item>
          <text:p text:style-name="List_20_1_Content"> <text:a xlink:type="simple" xlink:href="http://jsman.ru/express/" text:style-name="Internet_20_link" text:visited-style-name="Visited_20_Internet_20_Link">http://jsman.ru/express/</text:a></text:p>
        </text:list-item>
        <text:list-item>
          <text:p text:style-name="List_20_1_Content"> <text:a xlink:type="simple" xlink:href="http://express-js.ru/expressjs/" text:style-name="Internet_20_link" text:visited-style-name="Visited_20_Internet_20_Link">http://express-js.ru/expressjs/</text:a></text:p>
        </text:list-item>
        <text:list-item>
          <text:p text:style-name="List_20_1_Content_Last"> <text:a xlink:type="simple" xlink:href="https://github.com/DavidKlassen/node-tutorial/wiki/Web-%D1%80%D0%B0%D0%B7%D1%80%D0%B0%D0%B1%D0%BE%D1%82%D0%BA%D0%B0-%D0%BD%D0%B0-node.js-%D0%B8-express" text:style-name="Internet_20_link" text:visited-style-name="Visited_20_Internet_20_Link">Web разработка на node.js и express</text:a></text:p>
        </text:list-item>
      </text:list>
      <text:line-break/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178.140.10.58:8080/doku.php?id=frameworks:express:ver3" text:style-name="Internet_20_link" text:visited-style-name="Visited_20_Internet_20_Link">Версия 3</text:a> - <text:a xlink:type="simple" xlink:href="http://expressjs.com/3x/api.html" text:style-name="Internet_20_link" text:visited-style-name="Visited_20_Internet_20_Link">http://expressjs.com/3x/api.html</text:a></text:p>
          <text:list text:style-name="List_20_1">
            <text:list-item>
              <text:p text:style-name="List_20_1_Content"> <text:a xlink:type="simple" xlink:href="http://178.140.10.58:8080/doku.php?id=frameworks:express:connect" text:style-name="Internet_20_link" text:visited-style-name="Visited_20_Internet_20_Link">Connect</text:a> - <text:a xlink:type="simple" xlink:href="http://www.senchalabs.org/connect/" text:style-name="Internet_20_link" text:visited-style-name="Visited_20_Internet_20_Link">http://www.senchalabs.org/connect/</text:a></text:p>
            </text:list-item>
          </text:list>
        </text:list-item>
        <text:list-item>
          <text:p text:style-name="List_20_1_Content"> <text:a xlink:type="simple" xlink:href="http://178.140.10.58:8080/doku.php?id=frameworks:express:ver4" text:style-name="Internet_20_link" text:visited-style-name="Visited_20_Internet_20_Link">Версия 4</text:a> - <text:a xlink:type="simple" xlink:href="http://expressjs.com/4x/api.html" text:style-name="Internet_20_link" text:visited-style-name="Visited_20_Internet_20_Link">http://expressjs.com/4x/api.html</text:a> (не содержит connect)</text:p>
          <text:list text:style-name="List_20_1">
            <text:list-item>
              <text:p text:style-name="List_20_1_Content_Last"> <text:a xlink:type="simple" xlink:href="http://178.140.10.58:8080/doku.php?id=frameworks:express:upgrade.3.4" text:style-name="Internet_20_link" text:visited-style-name="Visited_20_Internet_20_Link">Upgrade 3 - 4</text:a></text:p>
            </text:list-item>
          </text:list>
        </text:list-item>
      </text:list>
      <text:line-break/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ist_20_1_Content_First"> <text:a xlink:type="simple" xlink:href="https://github.com/senchalabs/connect/wiki" text:style-name="Internet_20_link" text:visited-style-name="Visited_20_Internet_20_Link">https://github.com/senchalabs/connect/wiki</text:a></text:p>
        </text:list-item>
        <text:list-item>
          <text:p text:style-name="List_20_1_Content"> <text:a xlink:type="simple" xlink:href="http://habrahabr.ru/post/207930/" text:style-name="Internet_20_link" text:visited-style-name="Visited_20_Internet_20_Link">http://habrahabr.ru/post/207930/</text:a></text:p>
        </text:list-item>
        <text:list-item>
          <text:p text:style-name="List_20_1_Content"> <text:a xlink:type="simple" xlink:href="http://habrahabr.ru/post/146983/" text:style-name="Internet_20_link" text:visited-style-name="Visited_20_Internet_20_Link">http://habrahabr.ru/post/146983/</text:a></text:p>
        </text:list-item>
        <text:list-item>
          <text:p text:style-name="List_20_1_Content"> <text:a xlink:type="simple" xlink:href="http://www.itlessons.info/nodejs/auth-with-express-and-passportjs/" text:style-name="Internet_20_link" text:visited-style-name="Visited_20_Internet_20_Link">http://www.itlessons.info/nodejs/auth-with-express-and-passportjs/</text:a></text:p>
        </text:list-item>
        <text:list-item>
          <text:p text:style-name="List_20_1_Content"> <text:a xlink:type="simple" xlink:href="http://nodeguide.ru/doc/dailyjs-nodepad/node-tutorial-5/" text:style-name="Internet_20_link" text:visited-style-name="Visited_20_Internet_20_Link">http://nodeguide.ru/doc/dailyjs-nodepad/node-tutorial-5/</text:a></text:p>
        </text:list-item>
        <text:list-item>
          <text:p text:style-name="List_20_1_Content"> <text:a xlink:type="simple" xlink:href="http://www.internet-technologies.ru/articles/article_1738.html" text:style-name="Internet_20_link" text:visited-style-name="Visited_20_Internet_20_Link">http://www.internet-technologies.ru/articles/article_1738.html</text:a></text:p>
        </text:list-item>
        <text:list-item>
          <text:p text:style-name="List_20_1_Content"> <text:a xlink:type="simple" xlink:href="http://catethysis.ru/express-node-js/" text:style-name="Internet_20_link" text:visited-style-name="Visited_20_Internet_20_Link">http://catethysis.ru/express-node-js/</text:a></text:p>
        </text:list-item>
        <text:list-item>
          <text:p text:style-name="List_20_1_Content_Last"> <text:a xlink:type="simple" xlink:href="http://webapplog.com/intro-to-express-js-simple-rest-api-app-with-monk-and-mongodb/" text:style-name="Internet_20_link" text:visited-style-name="Visited_20_Internet_20_Link">http://webapplog.com/intro-to-express-js-simple-rest-api-app-with-monk-and-mongodb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06</meta:creation-date>
    <dc:creator>Generated</dc:creator>
    <dc:date>2026-07-17T09::01:06</dc:date>
    <dc:language>en-US</dc:language>
    <meta:editing-cycles>1</meta:editing-cycles>
    <meta:editing-duration>PT0S</meta:editing-duration>
    <dc:title>nodejs:express</dc:title>
  </office:meta>
</office:document-meta>
</file>