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ejs"/><text:bookmark-start text:name="__RefHeading___ejs_1"/><text:bookmark-start text:name="ejs"/>EJS<text:bookmark-end text:name="__RefHeading___ejs_1"/><text:bookmark-end text:name="ejs"/></text:h>
      <text:p text:style-name="Text_20_body">Это шаблонизатор для платформы Node.js.
Его плюсами являются простота в использовании и простая
интеграция с модулем Express для Node.js. Минусами этого
шаблонизатора заключется в его малой функциональности и
отсутствии официального поставщика. В npm у него есть две
реализации от разных разработчиков. Малая функциональность
часто бывает компенсирована за счет дороботок из Express.</text:p>
      <text:h text:style-name="Heading_20_2" text:outline-level="2"><text:bookmark-start text:name="__RefHeading___шаблон_2"/><text:bookmark-start text:name="шаблон"/>Шаблон<text:bookmark-end text:name="__RefHeading___шаблон_2"/><text:bookmark-end text:name="шаблон"/></text:h>
      <text:p text:style-name="Preformatted_20_Text"><text:s text:c="8"/>&amp;lt;% /* awesome code */ %&amp;gt; // небуферизуемый код&lt;br&gt;<text:line-break/><text:s text:c="8"/>&amp;lt;%= /* awesome code */ %&amp;gt; // экранирование HTML&lt;br&gt;<text:line-break/><text:s text:c="8"/>&amp;lt;%- /* awesome code */ %&amp;gt; // без экранирования,<text:line-break/><text:s text:c="8"/>с буферизацией&lt;br&gt;</text:p>
      <text:h text:style-name="Heading_20_2" text:outline-level="2"><text:bookmark-start text:name="__RefHeading___js_3"/><text:bookmark-start text:name="js"/>JS<text:bookmark-end text:name="__RefHeading___js_3"/><text:bookmark-end text:name="js"/></text:h>
      <text:p text:style-name="Preformatted_20_Text"><text:s text:c="9"/>&lt;% if(todos.attr('length') &gt; 0) { %&gt;<text:line-break/><text:s text:c="9"/>&lt;div&gt;You have no to-dos.&lt;/div&gt;<text:line-break/><text:s text:c="9"/>&lt;% } else { %&gt;<text:line-break/><text:s text:c="9"/>&lt;ul&gt;<text:line-break/><text:s text:c="13"/>&lt;% todos.each(function(todo) { %&gt;<text:line-break/><text:s text:c="13"/>&lt;li&gt;&lt;%= todo.attr('description') %&gt;&lt;/li&gt;<text:line-break/><text:s text:c="13"/>&lt;% }); %&gt;<text:line-break/><text:s text:c="9"/>&lt;/ul&gt;<text:line-break/><text:s text:c="9"/>&lt;% } %&gt;<text:line-break/><text:s text:c="5"/></text:p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104628/" text:style-name="Internet_20_link" text:visited-style-name="Visited_20_Internet_20_Link">http://habrahabr.ru/post/104628/</text:a></text:p>
        </text:list-item>
        <text:list-item>
          <text:p text:style-name="List_20_1_Content_Last"> <text:a xlink:type="simple" xlink:href="http://embeddedjs.com/getting_started.html" text:style-name="Internet_20_link" text:visited-style-name="Visited_20_Internet_20_Link">http://embeddedjs.com/getting_started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32</meta:creation-date>
    <dc:creator>Generated</dc:creator>
    <dc:date>2026-07-17T11::45:32</dc:date>
    <dc:language>en-US</dc:language>
    <meta:editing-cycles>1</meta:editing-cycles>
    <meta:editing-duration>PT0S</meta:editing-duration>
    <dc:title>nodejs:ejs</dc:title>
  </office:meta>
</office:document-meta>
</file>