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dot.js"/><text:bookmark-start text:name="__RefHeading___dot.js_1"/><text:bookmark-start text:name="dot.js"/>Dot.JS<text:bookmark-end text:name="__RefHeading___dot.js_1"/><text:bookmark-end text:name="dot.js"/></text:h>
      <text:p text:style-name="Text_20_body"><text:a xlink:type="simple" xlink:href="https://github.com/olado/doT" text:style-name="Internet_20_link" text:visited-style-name="Visited_20_Internet_20_Link">https://github.com/olado/doT</text:a></text:p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jsfiddle.net/sapegin/VGwqK/" text:style-name="Internet_20_link" text:visited-style-name="Visited_20_Internet_20_Link">http://jsfiddle.net/sapegin/VGwqK/</text:a></text:p>
        </text:list-item>
        <text:list-item>
          <text:p text:style-name="List_20_1_Content_Last"> <text:a xlink:type="simple" xlink:href="http://nano.sapegin.ru/all/shablony-dlya-javascript-dot-js-plagin-dlya-jquery" text:style-name="Internet_20_link" text:visited-style-name="Visited_20_Internet_20_Link">http://nano.sapegin.ru/all/shablony-dlya-javascript-dot-js-plagin-dlya-jquer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3</meta:creation-date>
    <dc:creator>Generated</dc:creator>
    <dc:date>2026-07-17T10::03:43</dc:date>
    <dc:language>en-US</dc:language>
    <meta:editing-cycles>1</meta:editing-cycles>
    <meta:editing-duration>PT0S</meta:editing-duration>
    <dc:title>nodejs:dot.js</dc:title>
  </office:meta>
</office:document-meta>
</file>