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js:architecture"/><text:bookmark-start text:name="__RefHeading___libuv_1"/><text:bookmark-start text:name="libuv"/>LibUV<text:bookmark-end text:name="__RefHeading___libuv_1"/><text:bookmark-end text:name="libuv"/></text:h>
      <text:h text:style-name="Heading_20_2" text:outline-level="2"><text:bookmark-start text:name="__RefHeading___ошибки_2"/><text:bookmark-start text:name="ошибки"/>Ошибки<text:bookmark-end text:name="__RefHeading___ошибки_2"/><text:bookmark-end text:name="ошибки"/></text:h>
      <text:p text:style-name="Text_20_body"><text:a xlink:type="simple" xlink:href="https://github.com/joyent/libuv/blob/master/include/uv.h" text:style-name="Internet_20_link" text:visited-style-name="Visited_20_Internet_20_Link">Подробно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59:50</meta:creation-date>
    <dc:creator>Generated</dc:creator>
    <dc:date>2026-07-17T10::59:50</dc:date>
    <dc:language>en-US</dc:language>
    <meta:editing-cycles>1</meta:editing-cycles>
    <meta:editing-duration>PT0S</meta:editing-duration>
    <dc:title>nodejs:architecture</dc:title>
  </office:meta>
</office:document-meta>
</file>