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app-framework"/><text:bookmark-start text:name="__RefHeading___node.js_фреймворки_1"/><text:bookmark-start text:name="node.js_фреймворки"/>Node.Js Фреймворки<text:bookmark-end text:name="__RefHeading___node.js_фреймворки_1"/><text:bookmark-end text:name="node.js_фреймворки"/></text:h>
      <text:list text:style-name="Numbering_20_1" text:continue-numbering="false">
        <text:list-item>
          <text:p text:style-name="Numbering_20_1_Content_First"> <text:a xlink:type="simple" xlink:href="http://178.140.10.58:8080/doku.php?id=nodejs:express" text:style-name="Internet_20_link" text:visited-style-name="Visited_20_Internet_20_Link">Express</text:a></text:p>
        </text:list-item>
        <text:list-item>
          <text:p text:style-name="Numbering_20_1_Content"> <text:a xlink:type="simple" xlink:href="http://178.140.10.58:8080/doku.php?id=nodejs:express-autoload" text:style-name="Internet_20_link" text:visited-style-name="Visited_20_Internet_20_Link">Заголовок</text:a> - <text:a xlink:type="simple" xlink:href="https://github.com/Tug/express-autoload" text:style-name="Internet_20_link" text:visited-style-name="Visited_20_Internet_20_Link">https://github.com/Tug/express-autoload</text:a></text:p>
        </text:list-item>
        <text:list-item>
          <text:p text:style-name="Numbering_20_1_Content"> <text:a xlink:type="simple" xlink:href="http://178.140.10.58:8080/doku.php?id=nodejs:webmatrix" text:style-name="Internet_20_link" text:visited-style-name="Visited_20_Internet_20_Link">WebMatrix</text:a></text:p>
        </text:list-item>
        <text:list-item>
          <text:p text:style-name="Numbering_20_1_Content"> <text:a xlink:type="simple" xlink:href="http://178.140.10.58:8080/doku.php?id=nodejs:frameworks:express:connect" text:style-name="Internet_20_link" text:visited-style-name="Visited_20_Internet_20_Link">Connect</text:a> - <text:a xlink:type="simple" xlink:href="https://github.com/senchalabs/connect" text:style-name="Internet_20_link" text:visited-style-name="Visited_20_Internet_20_Link">https://github.com/senchalabs/connect</text:a></text:p>
        </text:list-item>
        <text:list-item>
          <text:p text:style-name="Numbering_20_1_Content"> <text:a xlink:type="simple" xlink:href="http://178.140.10.58:8080/doku.php?id=nodejs:frameworks:meteor" text:style-name="Internet_20_link" text:visited-style-name="Visited_20_Internet_20_Link">Meteor</text:a> - <text:a xlink:type="simple" xlink:href="https://www.meteor.com/" text:style-name="Internet_20_link" text:visited-style-name="Visited_20_Internet_20_Link">https://www.meteor.com/</text:a></text:p>
        </text:list-item>
        <text:list-item>
          <text:p text:style-name="Numbering_20_1_Content"> <text:a xlink:type="simple" xlink:href="http://express-io.org/" text:style-name="Internet_20_link" text:visited-style-name="Visited_20_Internet_20_Link">express-io</text:a></text:p>
        </text:list-item>
        <text:list-item>
          <text:p text:style-name="Numbering_20_1_Content"> <text:a xlink:type="simple" xlink:href="http://178.140.10.58:8080/doku.php?id=nodejs:phantomjs" text:style-name="Internet_20_link" text:visited-style-name="Visited_20_Internet_20_Link">PhantomJs</text:a></text:p>
        </text:list-item>
        <text:list-item>
          <text:p text:style-name="Numbering_20_1_Content"> <text:a xlink:type="simple" xlink:href="http://nodeframework.com/index.html" text:style-name="Internet_20_link" text:visited-style-name="Visited_20_Internet_20_Link">http://nodeframework.com/index.html</text:a></text:p>
        </text:list-item>
        <text:list-item>
          <text:p text:style-name="Numbering_20_1_Content"> <text:a xlink:type="simple" xlink:href="http://178.140.10.58:8080/doku.php?id=nodejs:sailsjs" text:style-name="Internet_20_link" text:visited-style-name="Visited_20_Internet_20_Link">sailsjs</text:a> - <text:a xlink:type="simple" xlink:href="http://sailsjs.org" text:style-name="Internet_20_link" text:visited-style-name="Visited_20_Internet_20_Link">http://sailsjs.org</text:a></text:p>
        </text:list-item>
        <text:list-item>
          <text:p text:style-name="Numbering_20_1_Content"> <text:a xlink:type="simple" xlink:href="http://178.140.10.58:8080/doku.php?id=nodejs:totaljs" text:style-name="Internet_20_link" text:visited-style-name="Visited_20_Internet_20_Link">totaljs</text:a> - <text:a xlink:type="simple" xlink:href="https://www.totaljs.com/" text:style-name="Internet_20_link" text:visited-style-name="Visited_20_Internet_20_Link">https://www.totaljs.com/</text:a></text:p>
        </text:list-item>
        <text:list-item>
          <text:p text:style-name="Numbering_20_1_Content"> <text:a xlink:type="simple" xlink:href="http://178.140.10.58:8080/doku.php?id=nodejs:koajs" text:style-name="Internet_20_link" text:visited-style-name="Visited_20_Internet_20_Link">koajs</text:a> - <text:a xlink:type="simple" xlink:href="https://github.com/koajs/examples" text:style-name="Internet_20_link" text:visited-style-name="Visited_20_Internet_20_Link">https://github.com/koajs/examples</text:a></text:p>
        </text:list-item>
        <text:list-item>
          <text:p text:style-name="Numbering_20_1_Content"> <text:a xlink:type="simple" xlink:href="http://178.140.10.58:8080/doku.php?id=nodejs:locomotivejs" text:style-name="Internet_20_link" text:visited-style-name="Visited_20_Internet_20_Link">locomotivejs</text:a> - <text:a xlink:type="simple" xlink:href="http://locomotivejs.org/" text:style-name="Internet_20_link" text:visited-style-name="Visited_20_Internet_20_Link">http://locomotivejs.org/</text:a> (Locomotive extends <text:a xlink:type="simple" xlink:href="http://178.140.10.58:8080/doku.php?id=nodejs:express" text:style-name="Internet_20_link" text:visited-style-name="Visited_20_Internet_20_Link">Express</text:a>)</text:p>
          <text:list text:style-name="List_20_1">
            <text:list-item>
              <text:p text:style-name="List_20_1_Content"> <text:a xlink:type="simple" xlink:href="http://habrahabr.ru/post/197066/" text:style-name="Internet_20_link" text:visited-style-name="Visited_20_Internet_20_Link">http://habrahabr.ru/post/197066/</text:a> </text:p>
            </text:list-item>
          </text:list>
        </text:list-item>
        <text:list-item>
          <text:p text:style-name="Numbering_20_1_Content"> <text:a xlink:type="simple" xlink:href="http://geddyjs.org/" text:style-name="Internet_20_link" text:visited-style-name="Visited_20_Internet_20_Link">http://geddyjs.org/</text:a></text:p>
        </text:list-item>
        <text:list-item>
          <text:p text:style-name="Numbering_20_1_Content"> <text:a xlink:type="simple" xlink:href="http://hapijs.com/" text:style-name="Internet_20_link" text:visited-style-name="Visited_20_Internet_20_Link">http://hapijs.com/</text:a></text:p>
        </text:list-item>
        <text:list-item>
          <text:p text:style-name="Numbering_20_1_Content"> <text:a xlink:type="simple" xlink:href="http://178.140.10.58:8080/doku.php?id=nodejs:spirit" text:style-name="Internet_20_link" text:visited-style-name="Visited_20_Internet_20_Link">Spirit</text:a></text:p>
        </text:list-item>
        <text:list-item>
          <text:p text:style-name="Numbering_20_1_Content_Last"> <text:a xlink:type="simple" xlink:href="http://eskimo.io/" text:style-name="Internet_20_link" text:visited-style-name="Visited_20_Internet_20_Link">http://eskimo.io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6:16</meta:creation-date>
    <dc:creator>Generated</dc:creator>
    <dc:date>2026-07-17T12::26:16</dc:date>
    <dc:language>en-US</dc:language>
    <meta:editing-cycles>1</meta:editing-cycles>
    <meta:editing-duration>PT0S</meta:editing-duration>
    <dc:title>nodejs:app-framework</dc:title>
  </office:meta>
</office:document-meta>
</file>