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:phantomjs:drag_drop"/><text:bookmark-start text:name="__RefHeading___drag_drop_в_phantomjs_1"/><text:bookmark-start text:name="drag_drop_в_phantomjs"/>Drag &amp; Drop в PhantomJS<text:bookmark-end text:name="__RefHeading___drag_drop_в_phantomjs_1"/><text:bookmark-end text:name="drag_drop_в_phantomjs"/></text:h>
      <text:p text:style-name="Preformatted_20_Text">casper.page.sendEvent('mousedown', 61, 98);<text:line-break/>casper.page.sendEvent('mousemove', 311, 99);<text:line-break/>casper.page.sendEvent('mouseup', 311, 99);</text:p>
      <text:p text:style-name="Preformatted_20_Text">this.mouse.move(61, 98);<text:line-break/>casper.page.sendEvent('mousemove', 311, 99);<text:line-break/>this.mouse.up(311, 99);</text:p>
      <text:p text:style-name="Preformatted_20_Text">this.mouse.move(61, 98);<text:line-break/>this.mouse.move(311, 99);<text:line-break/>this.mouse.up(311, 99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22</meta:creation-date>
    <dc:creator>Generated</dc:creator>
    <dc:date>2026-07-17T11::45:22</dc:date>
    <dc:language>en-US</dc:language>
    <meta:editing-cycles>1</meta:editing-cycles>
    <meta:editing-duration>PT0S</meta:editing-duration>
    <dc:title>node:phantomjs:drag_drop</dc:title>
  </office:meta>
</office:document-meta>
</file>