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de:nightmarejs"/><text:bookmark-start text:name="__RefHeading___nightmare_1"/><text:bookmark-start text:name="nightmare"/>Nightmare<text:bookmark-end text:name="__RefHeading___nightmare_1"/><text:bookmark-end text:name="nightmare"/></text:h>
      <text:list text:style-name="List_20_1" text:continue-numbering="false">
        <text:list-item>
          <text:p text:style-name="LastListParagraph_List_20_1_Content_First"> <text:a xlink:type="simple" xlink:href="http://www.nightmarejs.org/" text:style-name="Internet_20_link" text:visited-style-name="Visited_20_Internet_20_Link">http://www.nightmarejs.org/</text:a> - <text:a xlink:type="simple" xlink:href="https://github.com/segmentio/nightmare" text:style-name="Internet_20_link" text:visited-style-name="Visited_20_Internet_20_Link">https://github.com/segmentio/nightmare</text:a></text:p>
        </text:list-item>
      </text:list>
      <text:line-break/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4">$ </text:span>npm <text:span text:style-name="highlight_kw2">install</text:span> nightmar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03:58</meta:creation-date>
    <dc:creator>Generated</dc:creator>
    <dc:date>2026-07-17T10::03:58</dc:date>
    <dc:language>en-US</dc:language>
    <meta:editing-cycles>1</meta:editing-cycles>
    <meta:editing-duration>PT0S</meta:editing-duration>
    <dc:title>node:nightmarejs</dc:title>
  </office:meta>
</office:document-meta>
</file>