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#!/bin/bash<text:line-break/><text:s text:c="2"/>tmphtpass="/var/tmp/htpass"<text:s text:c="2"/>#определяем временный файл базы паролей<text:line-break/><text:s text:c="2"/>repohome="/home/repos/"<text:s text:c="2"/>#определяем корневую папку для репозиториев<text:line-break/><text:s text:c="2"/>hgservepid="/var/run/hgserver.pid" #pid hg serve <text:line-break/><text:s text:c="2"/>hgaccesslog="/var/log/hg_access.log" #access лог файл для hg server<text:line-break/><text:s text:c="2"/>domain="exapmple.com" #tld имя сервера <text:line-break/><text:s text:c="2"/>confdir="/etc/hg/" #определяем корневую папку для конфигов<text:line-break/><text:s text:c="2"/>confile=${confdir}"repo.cfg" #основной конфиг файл /etc/hg/repo.cfg<text:line-break/><text:s text:c="2"/>webconfig=${confdir}"web.config" #конфиг для hg server /etc/hg/web.config<text:line-break/><text:s text:c="2"/>nginxconfig=${confdir}"nginx.conf" #конфиг для nginx /etc/hg/nginx.conf<text:line-break/><text:s text:c="2"/>nginxauthdir=${confdir}"nginx/" #папка баз паролей для доступа к репозиториям<text:line-break/><text:s text:c="2"/>[ -s ${confile} ] || echo "where is config file?"<text:s text:c="2"/>#проверяем наличие основного конфига<text:line-break/><text:s text:c="2"/>[ -s ${confile} ] || exit 0 # огорчаемся, если нет основного конфига<text:line-break/><text:s text:c="2"/>#парсим секцию [repos] на предмет репозиториев<text:line-break/><text:s text:c="2"/>repos=`cat ${confile}|sed '/^$/d'|sed '/^#/d'|sed 's/\ //g'|awk '/\[repos\]/{<text:line-break/><text:s text:c="2"/>is_repos=1;<text:line-break/><text:s text:c="2"/>while (is_repos==1)<text:line-break/><text:s text:c="6"/>{if (getline &lt;= 0 || index($0,"[")==1)<text:line-break/><text:s text:c="10"/>{is_repos=0;}<text:line-break/><text:s text:c="6"/>else<text:line-break/><text:s text:c="10"/>{print $0;}}}'`<text:line-break/><text:s text:c="2"/>#Проверяем наличие папок с репозиториями и при необходимости создаем<text:line-break/><text:s text:c="2"/>for i in ${repos}<text:line-break/><text:s text:c="2"/>do;[ -d ${repohome}${i} ] || /usr/bin/hg init ${repohome}${i};done<text:line-break/><text:s text:c="2"/>#генерируем конфиг для hg server<text:line-break/><text:s text:c="2"/>echo "[web]<text:line-break/><text:s text:c="2"/>allow_push = *<text:line-break/><text:s text:c="2"/>push_ssl = false<text:line-break/><text:s text:c="2"/>[paths]" &gt; ${webconfig}<text:line-break/><text:s text:c="2"/>#разрещаем доступ только к активным репозиториям<text:line-break/><text:s text:c="2"/>for i in ${repos}<text:line-break/><text:s text:c="2"/>do;echo ${i}=${repohome}${i} &gt;&gt; ${webconfig};done<text:line-break/><text:s text:c="2"/>#перезагружаем hg serve<text:line-break/><text:s text:c="2"/>[ -a ${hgservepid} ] &amp;&amp; /bin/kill `/bin/cat ${hgservepid}` &amp;&amp; rm ${hgservepid}<text:line-break/><text:s text:c="2"/>/usr/bin/hg serve -d -A ${hgaccesslog} -p 8080 -a 127.0.0.1<text:s text:c="2"/>--pid-file<text:s text:c="2"/>${hgservepid} --encoding utf8 --webdir-conf ${webconfig}<text:line-break/><text:s text:c="2"/>#создаем конфиг для nginx<text:line-break/><text:s text:c="2"/>echo "server <text:line-break/><text:s text:c="6"/>{<text:line-break/><text:s text:c="6"/>listen<text:s text:c="14"/>443;<text:line-break/><text:s text:c="6"/>server_name hg."${domain}";<text:line-break/><text:s text:c="6"/>client_max_body_size 128M;<text:line-break/><text:s text:c="6"/>ssl on;<text:line-break/><text:s text:c="6"/>ssl_certificate<text:s text:c="13"/>/etc/ssl/nginx/nginx.pem;<text:line-break/><text:s text:c="6"/>ssl_certificate_key /etc/ssl/nginx/nginx.key;" &gt;<text:s text:c="2"/>${nginxconfig}<text:line-break/><text:s text:c="2"/>#создаем lacation для активных репозиториев<text:line-break/><text:s text:c="6"/>for i in ${repos}<text:line-break/><text:s text:c="10"/>do<text:line-break/><text:s text:c="6"/>echo "location /"${i}"<text:line-break/><text:s text:c="10"/>{<text:line-break/><text:s text:c="10"/>proxy_pass http://127.0.0.1:8080;<text:line-break/><text:s text:c="10"/>auth_basic<text:s text:c="11"/>\"Restricted\";<text:line-break/><text:s text:c="10"/>auth_basic_user_file "${nginxauthdir}${i}".pass;<text:line-break/><text:s text:c="10"/>access_log<text:s text:c="2"/>/var/log/nginx/"${i}".hg."${domain}".ssl_access_log main;<text:line-break/><text:s text:c="10"/>error_log<text:s text:c="3"/>/var/log/nginx/"${i}".hg."${domain}".ssl_error_log info;<text:line-break/><text:s text:c="10"/>}" &gt;&gt;<text:s text:c="2"/>${nginxconfig}<text:line-break/><text:s text:c="10"/>done<text:line-break/><text:s text:c="2"/>echo "}" &gt;&gt; ${nginxconfig}<text:line-break/><text:s text:c="2"/>#создаем (обнуляем на всякий случай) временную базу паролей<text:line-break/><text:s text:c="2"/>cat /dev/null &gt; ${tmphtpass}<text:line-break/><text:s text:c="2"/>#парсим секцию основного конфига [users]<text:line-break/><text:s text:c="2"/>#генеририруем пароли для все активных пользователей<text:line-break/><text:s text:c="2"/>cat ${confile}|sed '/^$/d'|sed '/^#/d'|sed 's/\ //g'|awk -v passfile=$tmphtpass '/\[users\]/{<text:line-break/><text:s text:c="2"/>is_users=1;<text:line-break/><text:s text:c="2"/>while (is_users==1)<text:line-break/><text:s text:c="6"/>{if (getline &lt;= 0 || index($0,"[")==1)<text:line-break/><text:s text:c="10"/>{is_users=0;}<text:line-break/><text:s text:c="6"/>else<text:line-break/><text:s text:c="10"/>{split($0,userpass,"=");system("htpasswd -b "passfile" "userpass[1]" "userpass[2]);}}}'<text:line-break/><text:s text:c="2"/>#парсим секцию [access] основного конфига<text:line-break/><text:s text:c="2"/>#и получаем список привилегий вида repo=user1,user2<text:line-break/><text:s text:c="2"/>access=`cat ${confile}|sed '/^$/d'|sed '/^#/d'|sed 's/\ //g'|awk '/\[access\]/{<text:line-break/><text:s text:c="2"/>is_access=1;while (is_access==1)<text:line-break/><text:s text:c="6"/>{if (getline &lt;= 0 || index($0,"[")==1)<text:line-break/><text:s text:c="10"/>{is_access=0;}<text:line-break/><text:s text:c="6"/>else<text:line-break/><text:s text:c="10"/>{print $0;}}}'`<text:line-break/><text:s text:c="2"/>#проверяем есть ли папка для хранения баз паролей<text:line-break/><text:s text:c="2"/>[ -d ${nginxauthdir} ] || mkdir -p ${nginxauthdir}<text:line-break/><text:s text:c="2"/>#удаляем старые файлы баз паролей<text:line-break/><text:s text:c="2"/>find ${nginxauthdir} -type f -name *.pass -delete<text:line-break/><text:s text:c="2"/>#для каждого репозитория из секции [access] генерируем личную базу паролей<text:line-break/><text:s text:c="2"/>for i in ${access}<text:line-break/><text:s text:c="2"/>do;echo ${i}|sed 's/,/\|/g'|awk -v tmphtpass=${tmphtpass} -v nginxauthdir=${nginxauthdir} \<text:line-break/><text:s text:c="2"/>'BEGIN{FS="="}{system("cat "tmphtpass" |egrep \""$2"\" &gt; "nginxauthdir""$1".pass")}'done<text:line-break/><text:s text:c="2"/>#перезапускаем nginx<text:line-break/><text:s text:c="2"/>/etc/init.d/nginx restart<text:line-break/><text:s text:c="2"/>#удаляем временный файл базы паролей<text:line-break/><text:s text:c="2"/>rm ${tmphtpass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6:03</meta:creation-date>
    <dc:creator>Generated</dc:creator>
    <dc:date>2026-07-17T16::26:03</dc:date>
    <dc:language>en-US</dc:language>
    <meta:editing-cycles>1</meta:editing-cycles>
    <meta:editing-duration>PT0S</meta:editing-duration>
    <dc:title>nginx_mercurial_conf</dc:title>
  </office:meta>
</office:document-meta>
</file>