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yii2"/><text:bookmark-start text:name="__RefHeading___yii2_1"/><text:bookmark-start text:name="yii2"/>Yii2<text:bookmark-end text:name="__RefHeading___yii2_1"/><text:bookmark-end text:name="yii2"/></text:h>
      <text:p text:style-name="Preformatted_20_Text">server {<text:line-break/><text:line-break/><text:s text:c="16"/>listen 8082;<text:line-break/><text:s text:c="16"/>server_name [[DOMAIN]] www.[[DOMAIN]];<text:line-break/><text:s text:c="16"/>root /usr/local/var/www/[[DOMAIN]]/httpdocs/app/web;<text:line-break/><text:s text:c="16"/>index index.php;<text:line-break/><text:line-break/><text:s text:c="16"/>access_log /usr/local/var/log/nginx/[[DOMAIN]].access.log;<text:line-break/><text:s text:c="16"/>error_log<text:s text:c="2"/>/usr/local/var/log/nginx/[[DOMAIN]].error.log error;<text:line-break/><text:line-break/><text:s text:c="16"/>charset utf-8;<text:line-break/><text:s text:c="16"/>#charset<text:s text:c="8"/>windows-1251;<text:line-break/><text:line-break/><text:s text:c="16"/>location = /favicon.ico {<text:line-break/><text:s text:c="24"/>log_not_found off;<text:line-break/><text:s text:c="24"/>access_log off;<text:line-break/><text:s text:c="24"/>break;<text:line-break/><text:s text:c="16"/>}<text:line-break/><text:line-break/><text:s text:c="16"/>location = /robots.txt {<text:line-break/><text:s text:c="24"/>allow all;<text:line-break/><text:s text:c="24"/>log_not_found off;<text:line-break/><text:s text:c="24"/>access_log off;<text:line-break/><text:line-break/><text:s text:c="24"/>index index.php;<text:line-break/><text:s text:c="24"/>try_files $uri $uri/ /index.php?$query_string;<text:line-break/><text:s text:c="16"/>}<text:line-break/><text:line-break/><text:line-break/><text:s text:c="16"/>location / {<text:line-break/><text:line-break/><text:s text:c="24"/>#auth_basic<text:s text:c="12"/>"Website development";<text:line-break/><text:s text:c="24"/>#auth_basic_user_file<text:s text:c="2"/>/usr/local/var/www/vse2.loc/vse2/authfile;<text:line-break/><text:line-break/><text:s text:c="24"/>index index.php;<text:line-break/><text:s text:c="24"/>try_files $uri $uri/ /index.php?$query_string;<text:line-break/><text:s text:c="16"/>}<text:line-break/><text:line-break/><text:s text:c="16"/>location ~ \.(png|jpg|jpeg|gif|swf|ico|mov|fla|pdf|ttf|woff|eot)$ {<text:line-break/><text:s text:c="24"/>expires 30d;<text:line-break/><text:s text:c="24"/>log_not_found off;<text:line-break/><text:s text:c="24"/>access_log off;<text:line-break/><text:s text:c="24"/>add_header X-media-header media-header-content;<text:line-break/><text:s text:c="24"/>break;<text:line-break/><text:s text:c="16"/>}<text:line-break/><text:line-break/><text:s text:c="16"/>location ~ \.(js|css|zip|rar|pdf)$ {<text:line-break/><text:s text:c="24"/>expires 1w;<text:line-break/><text:s text:c="24"/>log_not_found off;<text:line-break/><text:s text:c="24"/>access_log off;<text:line-break/><text:s text:c="24"/>#try_files<text:s text:c="2"/>=404;<text:line-break/><text:s text:c="24"/>#try_files $uri $uri/ /index.php?$query_string;<text:line-break/><text:s text:c="16"/>}<text:line-break/><text:line-break/><text:s text:c="16"/>location ~ /(protected|themes/\w+/views)/ {<text:line-break/><text:s text:c="24"/>access_log off;<text:line-break/><text:s text:c="24"/>log_not_found off;<text:line-break/><text:s text:c="24"/>return 404;<text:line-break/><text:s text:c="16"/>}<text:line-break/><text:line-break/><text:s text:c="16"/># Подключаем обработчик<text:line-break/><text:s text:c="16"/>location ~ \.php {<text:line-break/><text:s text:c="24"/>#try_files<text:s text:c="2"/>=404;<text:line-break/><text:s text:c="24"/>include fastcgi_params;<text:line-break/><text:s text:c="24"/>include php-fpm;<text:line-break/><text:s text:c="16"/>}<text:line-break/><text:line-break/><text:s text:c="16"/># Прячем все системные файлы<text:line-break/><text:s text:c="16"/>location<text:s text:c="2"/>~ /\. {<text:line-break/><text:s text:c="24"/>deny<text:s text:c="2"/>all;<text:line-break/><text:s text:c="24"/>access_log off;<text:line-break/><text:s text:c="24"/>log_not_found off;<text:line-break/><text:s text:c="16"/>}<text:line-break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9:44</meta:creation-date>
    <dc:creator>Generated</dc:creator>
    <dc:date>2026-07-17T10::09:44</dc:date>
    <dc:language>en-US</dc:language>
    <meta:editing-cycles>1</meta:editing-cycles>
    <meta:editing-duration>PT0S</meta:editing-duration>
    <dc:title>nginx:yii2</dc:title>
  </office:meta>
</office:document-meta>
</file>