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un-ruby"/><text:bookmark-start text:name="__RefHeading___запуск_ruby_скриптов_1"/><text:bookmark-start text:name="запуск_ruby_скриптов"/>Запуск ruby скриптов<text:bookmark-end text:name="__RefHeading___запуск_ruby_скриптов_1"/><text:bookmark-end text:name="запуск_ruby_скриптов"/></text:h>
      <text:h text:style-name="Heading_20_2" text:outline-level="2"><text:bookmark-start text:name="__RefHeading___unicorn_2"/><text:bookmark-start text:name="unicorn"/>Unicorn<text:bookmark-end text:name="__RefHeading___unicorn_2"/><text:bookmark-end text:name="unico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UpstreamModule#upstream" text:style-name="Internet_20_link" text:visited-style-name="Visited_20_Internet_20_Link"><text:span text:style-name="highlight_kw4">upstream</text:span></text:a> unicorn <text:span text:style-name="highlight_br0">{</text:span><text:line-break/><text:s text:c="3"/><text:a xlink:type="simple" xlink:href="http://wiki.nginx.org/NginxHttpCoreModule#server" text:style-name="Internet_20_link" text:visited-style-name="Visited_20_Internet_20_Link"><text:span text:style-name="highlight_kw3">server</text:span></text:a> unix:/var/run/unicorn.sock fail_timeout<text:span text:style-name="highlight_sy0">=</text:span>0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G<text:span text:style-name="highlight_sy0">;</text:span><text:line-break/><text:s text:c="16"/><text:a xlink:type="simple" xlink:href="http://wiki.nginx.org/NginxHttpCoreModule#keepalive_timeout" text:style-name="Internet_20_link" text:visited-style-name="Visited_20_Internet_20_Link"><text:span text:style-name="highlight_kw3">keepalive_timeout</text:span></text:a> 5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current/public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<text:span text:style-name="highlight_br0">[</text:span><text:span text:style-name="highlight_br0">[</text:span>DOMAIN<text:span text:style-name="highlight_br0">]</text:span><text:span text:style-name="highlight_br0">]</text:span>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 <text:line-break/><text:s text:c="16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/<text:a xlink:type="simple" xlink:href="http://wiki.nginx.org/NginxHttpIndexModule#index" text:style-name="Internet_20_link" text:visited-style-name="Visited_20_Internet_20_Link"><text:span text:style-name="highlight_kw15">index</text:span></text:a>.html <text:span text:style-name="highlight_re0">$uri</text:span>.html <text:span text:style-name="highlight_re0">$uri</text:span> <text:span text:style-name="highlight_re0">@myapp</text:span><text:span text:style-name="highlight_sy0">;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re0">@myapp</text:span> <text:span text:style-name="highlight_br0">{</text:span><text:line-break/><text:s text:c="20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unicorn<text:span text:style-name="highlight_sy0">;</text:span><text:line-break/><text:s text:c="20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20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20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16"/><text:span text:style-name="highlight_br0">}</text:span><text:line-break/> <text:line-break/><text:s text:c="16"/><text:a xlink:type="simple" xlink:href="http://wiki.nginx.org/NginxHttpCoreModule#error_page" text:style-name="Internet_20_link" text:visited-style-name="Visited_20_Internet_20_Link"><text:span text:style-name="highlight_kw3">error_page</text:span></text:a> 500 502 503 504 /500.html<text:span text:style-name="highlight_sy0">;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500.html <text:span text:style-name="highlight_br0">{</text:span><text:line-break/><text:s text:c="18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current/public<text:span text:style-name="highlight_sy0">;</text:span><text:line-break/><text:s text:c="16"/><text:span text:style-name="highlight_br0">}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span text:style-name="highlight_co1">#auth_basic "Website development";</text:span><text:line-break/><text:s text:c="24"/><text:span text:style-name="highlight_co1">#auth_basic_user_file /home/[[DOMAIN]]/authfile;</text:span><text:line-break/><text:s text:c="16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04</meta:creation-date>
    <dc:creator>Generated</dc:creator>
    <dc:date>2026-07-17T11::01:04</dc:date>
    <dc:language>en-US</dc:language>
    <meta:editing-cycles>1</meta:editing-cycles>
    <meta:editing-duration>PT0S</meta:editing-duration>
    <dc:title>nginx:run-ruby</dc:title>
  </office:meta>
</office:document-meta>
</file>