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un-python"/><text:bookmark-start text:name="__RefHeading___запуск_python_скриптов_1"/><text:bookmark-start text:name="запуск_python_скриптов"/>Запуск python скриптов<text:bookmark-end text:name="__RefHeading___запуск_python_скриптов_1"/><text:bookmark-end text:name="запуск_python_скриптов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UpstreamModule#upstream" text:style-name="Internet_20_link" text:visited-style-name="Visited_20_Internet_20_Link"><text:span text:style-name="highlight_kw4">upstream</text:span></text:a> python <text:span text:style-name="highlight_br0">{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unix:/var/run/python-<text:span text:style-name="highlight_br0">[</text:span><text:span text:style-name="highlight_br0">[</text:span>DOMAIN<text:span text:style-name="highlight_br0">]</text:span><text:span text:style-name="highlight_br0">]</text:span>.sock<text:span text:style-name="highlight_sy0">;</text:span><text:line-break/><text:s text:c="4"/><text:span text:style-name="highlight_co1">#server 127.0.0.1:8001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/web<text:span text:style-name="highlight_sy0">;</text:span><text:line-break/> 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<text:span text:style-name="highlight_br0">[</text:span><text:span text:style-name="highlight_br0">[</text:span>DOMAIN<text:span text:style-name="highlight_br0">]</text:span><text:span text:style-name="highlight_br0">]</text:span>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<text:span text:style-name="highlight_br0">[</text:span><text:span text:style-name="highlight_br0">[</text:span>DOMAIN<text:span text:style-name="highlight_br0">]</text:span><text:span text:style-name="highlight_br0">]</text:span>.error.log error<text:span text:style-name="highlight_sy0">;</text:span><text:line-break/> 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span text:style-name="highlight_co1">#auth_basic "Website development";</text:span><text:line-break/><text:s text:c="24"/><text:span text:style-name="highlight_co1">#auth_basic_user_file /home/[[DOMAIN]]/authfile;</text:span><text:line-break/><text:s text:c="24"/><text:a xlink:type="simple" xlink:href="http://wiki.nginx.org/NginxHttpUwsgiModule#uwsgi_pass" text:style-name="Internet_20_link" text:visited-style-name="Visited_20_Internet_20_Link"><text:span text:style-name="highlight_kw39">uwsgi_pass</text:span></text:a><text:s text:c="2"/>python<text:span text:style-name="highlight_sy0">;</text:span><text:line-break/><text:s text:c="24"/><text:a xlink:type="simple" xlink:href="http://wiki.nginx.org/CoreModule#include" text:style-name="Internet_20_link" text:visited-style-name="Visited_20_Internet_20_Link"><text:span text:style-name="highlight_kw1">include</text:span></text:a><text:s text:c="5"/>uwsgi_params<text:span text:style-name="highlight_sy0">;</text:span><text:line-break/><text:s text:c="16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0:50</meta:creation-date>
    <dc:creator>Generated</dc:creator>
    <dc:date>2026-07-18T15::50:50</dc:date>
    <dc:language>en-US</dc:language>
    <meta:editing-cycles>1</meta:editing-cycles>
    <meta:editing-duration>PT0S</meta:editing-duration>
    <dc:title>nginx:run-python</dc:title>
  </office:meta>
</office:document-meta>
</file>