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obots.txt"/><text:bookmark-start text:name="__RefHeading___robots.txt_1"/><text:bookmark-start text:name="robots.txt"/>robots.txt<text:bookmark-end text:name="__RefHeading___robots.txt_1"/><text:bookmark-end text:name="robots.txt"/></text:h>
      <text:h text:style-name="Heading_20_2" text:outline-level="2"><text:bookmark-start text:name="__RefHeading___установка_вывода_в_конфиге_2"/><text:bookmark-start text:name="установка_вывода_в_конфиге"/>Установка вывода в конфиге<text:bookmark-end text:name="__RefHeading___установка_вывода_в_конфиге_2"/><text:bookmark-end text:name="установка_вывода_в_конфиг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...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robots.txt <text:span text:style-name="highlight_br0">{</text:span><text:line-break/><text:s text:c="7"/><text:a xlink:type="simple" xlink:href="http://wiki.nginx.org/NginxHttpHeadersModule#add_header" text:style-name="Internet_20_link" text:visited-style-name="Visited_20_Internet_20_Link"><text:span text:style-name="highlight_kw14">add_header</text:span></text:a> Content-Type text/plain<text:span text:style-name="highlight_sy0">;</text:span><text:line-break/><text:s text:c="7"/><text:a xlink:type="simple" xlink:href="http://wiki.nginx.org/NginxHttpRewriteModule#return" text:style-name="Internet_20_link" text:visited-style-name="Visited_20_Internet_20_Link"><text:span text:style-name="highlight_kw24">return</text:span></text:a> 200 <text:span text:style-name="highlight_st0">"User-agent: *<text:span text:style-name="highlight_es0">\n</text:span>Disallow: /<text:span text:style-name="highlight_es0">\n</text:span>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41</meta:creation-date>
    <dc:creator>Generated</dc:creator>
    <dc:date>2026-07-17T10::10:41</dc:date>
    <dc:language>en-US</dc:language>
    <meta:editing-cycles>1</meta:editing-cycles>
    <meta:editing-duration>PT0S</meta:editing-duration>
    <dc:title>nginx:robots.txt</dc:title>
  </office:meta>
</office:document-meta>
</file>