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rewrite"/><text:bookmark-start text:name="__RefHeading___nginx_rewrite_1"/><text:bookmark-start text:name="nginx_rewrite"/>Nginx rewrite<text:bookmark-end text:name="__RefHeading___nginx_rewrite_1"/><text:bookmark-end text:name="nginx_rewrite"/></text:h>
      <text:p text:style-name="Text_20_body">Apache mod_rewrite:</text:p>
      <text:p text:style-name="Preformatted_20_Text"><text:s text:c="3"/>RewriteCond %{QUERY_STRING} !^nobranding$<text:line-break/><text:s text:c="3"/>RewriteCond %{REQUEST_FILENAME} ^/assets/XL/([^.]+)\.([jpegif]+)$<text:line-break/><text:s text:c="3"/>RewriteCond /usr/local/www/assets-nz/XL/%1.branded.%2 -f<text:line-break/><text:s text:c="3"/>RewriteRule ^/([^.]+)\.([jpeg]+)$ /$1.branded.$2</text:p>
      <text:p text:style-name="Text_20_body">nginx:</text:p>
      <text:p text:style-name="Preformatted_20_Text"><text:s text:c="3"/>location /assets {<text:line-break/><text:line-break/><text:s text:c="6"/>if ($args = nobranding) {<text:line-break/><text:s text:c="10"/>rewrite<text:s text:c="2"/>^(.+)$ /nobranding$1<text:s text:c="2"/>break;<text:line-break/><text:s text:c="6"/>}<text:line-break/><text:line-break/><text:s text:c="6"/>rewrite<text:s text:c="2"/>^/assets/XL/(.+)\.(jpeg|jpg|gif)<text:s text:c="2"/>/XL/$1.branded.$2;<text:line-break/><text:s text:c="6"/>root /usr/local/www/assets-nz;<text:line-break/><text:s text:c="6"/>error_page<text:s text:c="2"/>404<text:s text:c="2"/>=<text:s text:c="2"/>/nobranding/assets$uri;<text:line-break/><text:s text:c="2"/>}<text:line-break/><text:line-break/><text:line-break/><text:s text:c="2"/>location /nobranding/assets {<text:line-break/><text:s text:c="6"/>internal;<text:line-break/><text:s text:c="6"/>alias /usr/local/www/assets-nz/;<text:line-break/><text:s text:c="2"/>}</text:p>
      <text:p text:style-name="Text_20_body">Другие примеры rewrit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4:06</meta:creation-date>
    <dc:creator>Generated</dc:creator>
    <dc:date>2026-07-17T11::04:06</dc:date>
    <dc:language>en-US</dc:language>
    <meta:editing-cycles>1</meta:editing-cycles>
    <meta:editing-duration>PT0S</meta:editing-duration>
    <dc:title>nginx:rewrite</dc:title>
  </office:meta>
</office:document-meta>
</file>