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edirect-www"/><text:bookmark-start text:name="__RefHeading___создание_редиректа_на_домен_с_www_1"/><text:bookmark-start text:name="создание_редиректа_на_домен_с_www"/>Создание редиректа на домен с www<text:bookmark-end text:name="__RefHeading___создание_редиректа_на_домен_с_www_1"/><text:bookmark-end text:name="создание_редиректа_на_домен_с_www"/></text:h>
      <text:p text:style-name="Text_20_body">Выполняем редирект с домена без www</text:p>
      <text:list text:style-name="List_20_1" text:continue-numbering="false">
        <text:list-item>
          <text:p text:style-name="LastListParagraph_List_20_1_Content_First"> <text:a xlink:type="simple" xlink:href="https://www.cyberciti.biz/faq/how-to-redirecting-non-www-to-www-in-nginx-with-ssltls-http/" text:style-name="Internet_20_link" text:visited-style-name="Visited_20_Internet_20_Link">https://www.cyberciti.biz/faq/how-to-redirecting-non-www-to-www-in-nginx-with-ssltls-http/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301 <text:span text:style-name="highlight_re0">$scheme</text:span>://www.<text:span text:style-name="highlight_br0">[</text:span><text:span text:style-name="highlight_br0">[</text:span>DOMAIN<text:span text:style-name="highlight_br0">]</text:span><text:span text:style-name="highlight_br0">]</text:span><text:span text:style-name="highlight_re0">$request_uri</text:span><text:span text:style-name="highlight_sy0">;</text:span><text:line-break/><text:span text:style-name="highlight_br0">}</text:span></text:p>
          </table:table-cell>
        </table:table-row>
      </table:table>
      <text:p text:style-name="Text_20_body">на домен с www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http_на_https_протокол_2"/><text:bookmark-start text:name="nginx_301_редирект_с_http_на_https_протокол"/>Nginx, 301 редирект с http на https протокол<text:bookmark-end text:name="__RefHeading___nginx_301_редирект_с_http_на_https_протокол_2"/><text:bookmark-end text:name="nginx_301_редирект_с_http_на_https_протокол"/></text:h>
      <text:p text:style-name="Text_20_body">Если у вас на сайте есть SSL сертификат для домена, то вы можете настроить https протокол. После чего для 301-го редиректа вам необходимо добавить следующий код в файл конфигурации nginx для домен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scheme</text:span> <text:span text:style-name="highlight_sy0">=</text:span> <text:a xlink:type="simple" xlink:href="http://wiki.nginx.org/NginxHttpCoreModule#http" text:style-name="Internet_20_link" text:visited-style-name="Visited_20_Internet_20_Link"><text:span text:style-name="highlight_kw3">http</text:span></text:a><text:span text:style-name="highlight_br0">)</text:span> <text:span text:style-name="highlight_br0">{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server_name</text:span><text:span text:style-name="highlight_re0">$request_uri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2"/>server_ip: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www.devreadwrite.com<text:span text:style-name="highlight_sy0">;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 https://www.devreadwrite.com<text:span text:style-name="highlight_re0">$request_uri</text:span>? permanent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https_на_http_протокол_3"/><text:bookmark-start text:name="nginx_301_редирект_с_https_на_http_протокол"/>Nginx, 301 редирект с https на http протокол<text:bookmark-end text:name="__RefHeading___nginx_301_редирект_с_https_на_http_протокол_3"/><text:bookmark-end text:name="nginx_301_редирект_с_https_на_http_протокол"/></text:h>
      <text:p text:style-name="Text_20_body">Обратный пример конфигурации для редиректа с http на http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3"/><text:a xlink:type="simple" xlink:href="http://wiki.nginx.org/NginxHttpCoreModule#listen" text:style-name="Internet_20_link" text:visited-style-name="Visited_20_Internet_20_Link"><text:span text:style-name="highlight_kw3">listen</text:span></text:a><text:s text:c="2"/>443<text:span text:style-name="highlight_sy0">;</text:span><text:line-break/><text:s text:c="3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www.devreadwrite.com<text:span text:style-name="highlight_sy0">;</text:span><text:line-break/><text:s text:c="3"/><text:a xlink:type="simple" xlink:href="http://wiki.nginx.org/NginxHttpRewriteModule#rewrite" text:style-name="Internet_20_link" text:visited-style-name="Visited_20_Internet_20_Link"><text:span text:style-name="highlight_kw24">rewrite</text:span></text:a> ^ <text:a xlink:type="simple" xlink:href="http://wiki.nginx.org/NginxHttpCoreModule#http" text:style-name="Internet_20_link" text:visited-style-name="Visited_20_Internet_20_Link"><text:span text:style-name="highlight_kw3">http</text:span></text:a>://www.devreadwrite.com<text:span text:style-name="highlight_re0">$request_uri</text:span>? permanent<text:span text:style-name="highlight_sy0">;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2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devreadwrite.com<text:span text:style-name="highlight_sy0">;</text:span><text:line-break/><text:s text:c="4"/><text:span text:style-name="highlight_co1">#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www_на_без_www_4"/><text:bookmark-start text:name="nginx_301_редирект_с_www_на_без_www"/>Nginx, 301 редирект с www на без www<text:bookmark-end text:name="__RefHeading___nginx_301_редирект_с_www_на_без_www_4"/><text:bookmark-end text:name="nginx_301_редирект_с_www_на_без_www"/></text:h>
      <text:p text:style-name="Text_20_body">Пример 301-го редиректа на основное зеркало без www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text:s text:c="4"/>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~</text:span>* www\.<text:span text:style-name="highlight_br0">(</text:span>.*<text:span text:style-name="highlight_br0">)</text:span><text:span text:style-name="highlight_br0">)</text:span> <text:span text:style-name="highlight_br0">{</text:span><text:line-break/><text:s text:c="8"/><text:a xlink:type="simple" xlink:href="http://wiki.nginx.org/NginxHttpRewriteModule#set" text:style-name="Internet_20_link" text:visited-style-name="Visited_20_Internet_20_Link"><text:span text:style-name="highlight_kw24">set</text:span></text:a> <text:span text:style-name="highlight_re0">$host_without_www</text:span> $1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<text:span text:style-name="highlight_br0">(</text:span>.*<text:span text:style-name="highlight_br0">)</text:span>$ <text:a xlink:type="simple" xlink:href="http://wiki.nginx.org/NginxHttpCoreModule#http" text:style-name="Internet_20_link" text:visited-style-name="Visited_20_Internet_20_Link"><text:span text:style-name="highlight_kw3">http</text:span></text:a>://<text:span text:style-name="highlight_re0">$host_without_www</text:span>$1 permanent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devreadwrite.com<text:span text:style-name="highlight_sy0">;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/<text:span text:style-name="highlight_br0">(</text:span>.*<text:span text:style-name="highlight_br0">)</text:span>$ <text:a xlink:type="simple" xlink:href="http://wiki.nginx.org/NginxHttpCoreModule#http" text:style-name="Internet_20_link" text:visited-style-name="Visited_20_Internet_20_Link"><text:span text:style-name="highlight_kw3">http</text:span></text:a>://devreadwrite.com/$1 permane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без_www_на_с_www_5"/><text:bookmark-start text:name="nginx_301_редирект_с_без_www_на_с_www"/>Nginx, 301 редирект с без www на с www<text:bookmark-end text:name="__RefHeading___nginx_301_редирект_с_без_www_на_с_www_5"/><text:bookmark-end text:name="nginx_301_редирект_с_без_www_на_с_www"/></text:h>
      <text:p text:style-name="Text_20_body">Обратный пример 301-го редиректа на основное зеркало сайта с www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devreadwrite.com<text:span text:style-name="highlight_sy0">;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/<text:span text:style-name="highlight_br0">(</text:span>.*<text:span text:style-name="highlight_br0">)</text:span>$ <text:a xlink:type="simple" xlink:href="http://wiki.nginx.org/NginxHttpCoreModule#http" text:style-name="Internet_20_link" text:visited-style-name="Visited_20_Internet_20_Link"><text:span text:style-name="highlight_kw3">http</text:span></text:a>://www.devreadvrite.com/$1 permanent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2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devreadvrite.com<text:span text:style-name="highlight_sy0">;</text:span><text:line-break/><text:s text:c="4"/><text:span text:style-name="highlight_co1">#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для_одной_страницы_6"/><text:bookmark-start text:name="nginx_301_редирект_для_одной_страницы"/>Nginx, 301 редирект для одной страницы<text:bookmark-end text:name="__RefHeading___nginx_301_редирект_для_одной_страницы_6"/><text:bookmark-end text:name="nginx_301_редирект_для_одной_страницы"/></text:h>
      <text:p text:style-name="Text_20_body">Если у страницы поменялся URL, то лучше сделать 301 редирект на новый UR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 <text:span text:style-name="highlight_re0">$request_filename</text:span> <text:span text:style-name="highlight_sy0">~</text:span> oldpage/ <text:span text:style-name="highlight_br0">)</text:span> <text:span text:style-name="highlight_br0">{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<text:a xlink:type="simple" xlink:href="http://wiki.nginx.org/NginxHttpCoreModule#http" text:style-name="Internet_20_link" text:visited-style-name="Visited_20_Internet_20_Link"><text:span text:style-name="highlight_kw3">http</text:span></text:a>://www.devreadvrite.com/newpage/? permanent<text:span text:style-name="highlight_sy0">;</text:span><text:line-break/><text:s text:c="4"/><text:span text:style-name="highlight_br0">}</text:span><text:line-break/><text:s text:c="4"/><text:span text:style-name="highlight_co1">#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для_папки_7"/><text:bookmark-start text:name="nginx_301_редирект_для_папки"/>Nginx, 301 редирект для папки<text:bookmark-end text:name="__RefHeading___nginx_301_редирект_для_папки_7"/><text:bookmark-end text:name="nginx_301_редирект_для_папки"/></text:h>
      <text:p text:style-name="Text_20_body">Аналогичный пример 301-го редиректа для папк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 <text:span text:style-name="highlight_re0">$request_filename</text:span> <text:span text:style-name="highlight_sy0">~</text:span> oldfolder/.+ <text:span text:style-name="highlight_br0">)</text:span> <text:span text:style-name="highlight_br0">{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<text:span text:style-name="highlight_br0">(</text:span>.*<text:span text:style-name="highlight_br0">)</text:span> <text:a xlink:type="simple" xlink:href="http://wiki.nginx.org/NginxHttpCoreModule#http" text:style-name="Internet_20_link" text:visited-style-name="Visited_20_Internet_20_Link"><text:span text:style-name="highlight_kw3">http</text:span></text:a>://www.devreadvrite.com/newfolder/$1 permanent<text:span text:style-name="highlight_sy0">;</text:span><text:line-break/><text:s text:c="4"/><text:span text:style-name="highlight_br0">}</text:span><text:line-break/><text:s text:c="4"/><text:span text:style-name="highlight_co1">#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одного_домена_на_другой_8"/><text:bookmark-start text:name="nginx_301_редирект_с_одного_домена_на_другой"/>Nginx, 301 редирект с одного домена на другой<text:bookmark-end text:name="__RefHeading___nginx_301_редирект_с_одного_домена_на_другой_8"/><text:bookmark-end text:name="nginx_301_редирект_с_одного_домена_на_другой"/></text:h>
      <text:p text:style-name="Text_20_body">Если вы сменили домен сайт и хотите перенести вес старого домена на новый, то можно сделать 301-й редирект со старого домена на новый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domain.com www.devreadvrite.com<text:span text:style-name="highlight_sy0">;</text:span> 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 <text:span text:style-name="highlight_re0">$scheme</text:span>://www.new-devreadvrite.co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_каждой_страницы_одного_домена_на_такой_же_url_адрес_другого_домена_9"/><text:bookmark-start text:name="nginx_301_редирект_с_каждой_страницы_одного_домена_на_такой_же_url_адрес_другого_домена"/>Nginx, 301 редирект с каждой страницы одного домена на такой же URL адрес другого домена<text:bookmark-end text:name="__RefHeading___nginx_301_редирект_с_каждой_страницы_одного_домена_на_такой_же_url_адрес_другого_домена_9"/><text:bookmark-end text:name="nginx_301_редирект_с_каждой_страницы_одного_домена_на_такой_же_url_адрес_другого_домена"/></text:h>
      <text:p text:style-name="Text_20_body">Если вы планируете изменить свой домен или изменить название предприятия, то перенаправление домена является единственным лучшим решением для сохранения пользователей и перевода их запросов на новый домен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devreadvrite.com www.devreadvrite.com<text:span text:style-name="highlight_sy0">;</text:span> 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 <text:span text:style-name="highlight_re0">$scheme</text:span>://www.new-devreadvrite.com<text:span text:style-name="highlight_re0">$request_uri</text:span> permane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о_страниц_со_слешем_на_страницы_без_слеша_в_конце_url_10"/><text:bookmark-start text:name="nginx_301_редирект_со_страниц_со_слешем_на_страницы_без_слеша_в_конце_url"/>Nginx, 301 редирект со страниц со слешем на страницы без слеша в конце URL<text:bookmark-end text:name="__RefHeading___nginx_301_редирект_со_страниц_со_слешем_на_страницы_без_слеша_в_конце_url_10"/><text:bookmark-end text:name="nginx_301_редирект_со_страниц_со_слешем_на_страницы_без_слеша_в_конце_url"/></text:h>
      <text:p text:style-name="Text_20_body">Часто бывает так что одна и та же страница доступна по двум URL, например /may-best-page и /my-best-page/, если человеку понятно что это одна и та же страница, то поисковые системы понимают это как две разные страницы, соответственно разбивают вес страницы, а также показываются в аналитике (статистике) как 2 разные страницы. Для того, что бы избежать этого вы можете сделать 301 редирект со страниц со слешем в конце URL на без него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/<text:span text:style-name="highlight_br0">(</text:span>.*<text:span text:style-name="highlight_br0">)</text:span>/$ /$1 permanent<text:span text:style-name="highlight_sy0">;</text:span><text:line-break/><text:s text:c="4"/><text:span text:style-name="highlight_co1">#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ginx_301_редирект_со_страниц_без_слеша_на_страницы_со_слешем_в_конце_url_11"/><text:bookmark-start text:name="nginx_301_редирект_со_страниц_без_слеша_на_страницы_со_слешем_в_конце_url"/>Nginx, 301 редирект со страниц без слеша на страницы со слешем в конце URL<text:bookmark-end text:name="__RefHeading___nginx_301_редирект_со_страниц_без_слеша_на_страницы_со_слешем_в_конце_url_11"/><text:bookmark-end text:name="nginx_301_редирект_со_страниц_без_слеша_на_страницы_со_слешем_в_конце_url"/></text:h>
      <text:p text:style-name="Text_20_body">Причина делать такой редирект та же, что и в ситуации описанным выше, за исключением того, что редирект необходимо делать со страницы без слеша в конце URL на страницу со слешем в конце URL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span text:style-name="highlight_co1">#...</text:span>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<text:span text:style-name="highlight_br0">(</text:span>.*<text:span text:style-name="highlight_br0">[</text:span>^/<text:span text:style-name="highlight_br0">]</text:span><text:span text:style-name="highlight_br0">)</text:span>$ $1/ permanent<text:span text:style-name="highlight_sy0">;</text:span><text:line-break/><text:s text:c="4"/><text:span text:style-name="highlight_co1">#..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56</meta:creation-date>
    <dc:creator>Generated</dc:creator>
    <dc:date>2026-07-17T09::05:56</dc:date>
    <dc:language>en-US</dc:language>
    <meta:editing-cycles>1</meta:editing-cycles>
    <meta:editing-duration>PT0S</meta:editing-duration>
    <dc:title>nginx:redirect-www</dc:title>
  </office:meta>
</office:document-meta>
</file>