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redirect-without-slash"/><text:bookmark-start text:name="__RefHeading___создание_редиректа_со_слеша_на_без_слеша_1"/><text:bookmark-start text:name="создание_редиректа_со_слеша_на_без_слеша"/>Создание редиректа со слеша на без слеша<text:bookmark-end text:name="__RefHeading___создание_редиректа_со_слеша_на_без_слеша_1"/><text:bookmark-end text:name="создание_редиректа_со_слеша_на_без_слеша"/></text:h>
      <text:p text:style-name="Text_20_body">В данном примере все урлы сайта со слешем будут перенеправлены на те-же страницы без слеша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4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.+/$ <text:span text:style-name="highlight_br0">{</text:span><text:line-break/><text:s text:c="4"/><text:tab/><text:a xlink:type="simple" xlink:href="http://wiki.nginx.org/NginxHttpRewriteModule#rewrite" text:style-name="Internet_20_link" text:visited-style-name="Visited_20_Internet_20_Link"><text:span text:style-name="highlight_kw24">rewrite</text:span></text:a> <text:span text:style-name="highlight_br0">(</text:span>.+<text:span text:style-name="highlight_br0">)</text:span>/$ $1 permanent<text:span text:style-name="highlight_sy0">;</text:span><text:line-break/><text:s text:c="4"/><text:span text:style-name="highlight_br0">}</text:span><text:line-break/><text:s text:c="4"/><text:a xlink:type="simple" xlink:href="http://wiki.nginx.org/CoreModule#include" text:style-name="Internet_20_link" text:visited-style-name="Visited_20_Internet_20_Link"><text:span text:style-name="highlight_kw1">include</text:span></text:a> deny_hosts.conf<text:span text:style-name="highlight_sy0">;</text:span><text:line-break/><text:s text:c="4"/><text:a xlink:type="simple" xlink:href="http://wiki.nginx.org/NginxHttpIndexModule#index" text:style-name="Internet_20_link" text:visited-style-name="Visited_20_Internet_20_Link"><text:span text:style-name="highlight_kw15">index</text:span></text:a> <text:a xlink:type="simple" xlink:href="http://wiki.nginx.org/NginxHttpIndexModule#index" text:style-name="Internet_20_link" text:visited-style-name="Visited_20_Internet_20_Link"><text:span text:style-name="highlight_kw15">index</text:span></text:a>.php<text:span text:style-name="highlight_sy0">;</text:span><text:line-break/><text:s text:c="4"/><text:span text:style-name="highlight_co1">#auth_basic "Website development";</text:span><text:line-break/><text:s text:c="4"/><text:span text:style-name="highlight_co1">#auth_basic_user_file /home/avtoservisy-ford.ru/authfile;</text:span><text:line-break/> <text:line-break/><text:s text:c="4"/><text:a xlink:type="simple" xlink:href="http://wiki.nginx.org/NginxHttpCoreModule#try_files" text:style-name="Internet_20_link" text:visited-style-name="Visited_20_Internet_20_Link"><text:span text:style-name="highlight_kw3">try_files</text:span></text:a> <text:span text:style-name="highlight_re0">$uri</text:span> <text:span text:style-name="highlight_re0">$uri</text:span>/ /<text:a xlink:type="simple" xlink:href="http://wiki.nginx.org/NginxHttpIndexModule#index" text:style-name="Internet_20_link" text:visited-style-name="Visited_20_Internet_20_Link"><text:span text:style-name="highlight_kw15">index</text:span></text:a>.php?<text:span text:style-name="highlight_re0">$query_string</text:span><text:span text:style-name="highlight_sy0">;</text:span><text:line-break/><text:s text:c="2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5:06</meta:creation-date>
    <dc:creator>Generated</dc:creator>
    <dc:date>2026-07-17T11::05:06</dc:date>
    <dc:language>en-US</dc:language>
    <meta:editing-cycles>1</meta:editing-cycles>
    <meta:editing-duration>PT0S</meta:editing-duration>
    <dc:title>nginx:redirect-without-slash</dc:title>
  </office:meta>
</office:document-meta>
</file>