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ginx:redirect-https"/>Выполняем редирект с домена <text:a xlink:type="simple" xlink:href="http://178.140.10.58:8080/doku.php?id=nginx:domain" text:style-name="Internet_20_link" text:visited-style-name="Visited_20_Internet_20_Link">DOMAIN</text:a> http</text:p>
      <text:p text:style-name="Preformatted_20_Text">server {<text:line-break/><text:s text:c="4"/>listen [[IP]]:80;<text:line-break/><text:s text:c="4"/>server_name [[DOMAIN]];<text:line-break/><text:s text:c="4"/>return 301 https://www.[[DOMAIN]]$request_uri;<text:line-break/>}</text:p>
      <text:p text:style-name="Text_20_body">на домен <text:a xlink:type="simple" xlink:href="http://178.140.10.58:8080/doku.php?id=nginx:domain" text:style-name="Internet_20_link" text:visited-style-name="Visited_20_Internet_20_Link">DOMAIN</text:a> по протоколу https</text:p>
      <text:p text:style-name="Preformatted_20_Text">server {<text:line-break/><text:s text:c="4"/>listen [[IP]]:443;<text:line-break/><text:s text:c="4"/>server_name www.[[DOMAIN]];<text:line-break/><text:s text:c="4"/>root /home/[[DOMAIN]]/httpdocs;<text:line-break/><text:s text:c="4"/>include<text:tab/>/etc/nginx/ssl.conf; # подключение конфигурации ssl<text:line-break/>}</text:p>
      <text:p text:style-name="Text_20_body">Подробности по настройке nginx+https можно узнать тут <text:a xlink:type="simple" xlink:href="http://178.140.10.58:8080/doku.php?id=nginx:%D0%BD%D0%B0%D1%81%D1%82%D1%80%D0%BE%D0%B9%D0%BA%D0%B0_ssl_https_%D0%B2_nginx" text:style-name="Internet_20_link" text:visited-style-name="Visited_20_Internet_20_Link">Настройка ssl (https) в ngin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3:19</meta:creation-date>
    <dc:creator>Generated</dc:creator>
    <dc:date>2026-07-17T11::43:19</dc:date>
    <dc:language>en-US</dc:language>
    <meta:editing-cycles>1</meta:editing-cycles>
    <meta:editing-duration>PT0S</meta:editing-duration>
    <dc:title>nginx:redirect-https</dc:title>
  </office:meta>
</office:document-meta>
</file>