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proxy-node"/><text:bookmark-start text:name="__RefHeading___проксирование_запроса_на_node_1"/><text:bookmark-start text:name="проксирование_запроса_на_node"/>Проксирование запроса на node<text:bookmark-end text:name="__RefHeading___проксирование_запроса_на_node_1"/><text:bookmark-end text:name="проксирование_запроса_на_n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node</text:span><text:line-break/><text:a xlink:type="simple" xlink:href="http://wiki.nginx.org/NginxHttpUpstreamModule#upstream" text:style-name="Internet_20_link" text:visited-style-name="Visited_20_Internet_20_Link"><text:span text:style-name="highlight_kw4">upstream</text:span></text:a> domain_loc <text:span text:style-name="highlight_br0">{</text:span><text:line-break/><text:s text:c="4"/><text:a xlink:type="simple" xlink:href="http://wiki.nginx.org/NginxHttpCoreModule#server" text:style-name="Internet_20_link" text:visited-style-name="Visited_20_Internet_20_Link"><text:span text:style-name="highlight_kw3">server</text:span></text:a> 127.0.0.1:3000<text:span text:style-name="highlight_sy0">;</text:span><text:line-break/><text:s text:c="4"/><text:a xlink:type="simple" xlink:href="http://wiki.nginx.org/NginxHttpUpstreamModule#keepalive" text:style-name="Internet_20_link" text:visited-style-name="Visited_20_Internet_20_Link"><text:span text:style-name="highlight_kw4">keepalive</text:span></text:a> 8<text:span text:style-name="highlight_sy0">;</text:span><text:line-break/><text:span text:style-name="highlight_br0">}</text:span></text:p>
          </table:table-cell>
        </table:table-row>
      </table:table>
      <text:p text:style-name="Text_20_body">Запрос на вебсокет осуществляется по адресу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 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domain.loc<text:span text:style-name="highlight_sy0">;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 /usr/local/var/log/nginx/domain.loc.access.log<text:span text:style-name="highlight_sy0">;</text:span><text:line-break/><text:s text:c="4"/><text:a xlink:type="simple" xlink:href="http://wiki.nginx.org/CoreModule#error_log" text:style-name="Internet_20_link" text:visited-style-name="Visited_20_Internet_20_Link"><text:span text:style-name="highlight_kw1">error_log</text:span></text:a><text:s text:c="2"/>/usr/local/var/log/nginx/domain.loc.error.log error<text:span text:style-name="highlight_sy0">;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 <text:line-break/><text:s text:c="12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domain_loc/<text:span text:style-name="highlight_sy0">;</text:span>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2</meta:creation-date>
    <dc:creator>Generated</dc:creator>
    <dc:date>2026-07-17T10::03:52</dc:date>
    <dc:language>en-US</dc:language>
    <meta:editing-cycles>1</meta:editing-cycles>
    <meta:editing-duration>PT0S</meta:editing-duration>
    <dc:title>nginx:proxy-node</dc:title>
  </office:meta>
</office:document-meta>
</file>