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nginx_http_basic_authentication"/><text:bookmark-start text:name="__RefHeading___ограничение_доступа_средствами_nginx_1"/><text:bookmark-start text:name="ограничение_доступа_средствами_nginx"/>Ограничение доступа средствами Nginx<text:bookmark-end text:name="__RefHeading___ограничение_доступа_средствами_nginx_1"/><text:bookmark-end text:name="ограничение_доступа_средствами_nginx"/></text:h>
      <text:p text:style-name="Text_20_body">Небольшая заметка о том, как средствами Nginx-а закрыть доступ к файлам/папке по паролю. В nginx-е это решение не менее элегантно, чем в apache, а может и еще лучше, кому как нравится.</text:p>
      <text:p text:style-name="Text_20_body">В конфигурационном файле, в папке, которую хотим закрыть надо только указать файл, где хранятся пароли.
Вот два примера для закрытия папки с файлами:</text:p>
      <text:p text:style-name="Preformatted_20_Text">location ^~ /files/ {<text:line-break/><text:s text:c="4"/>root<text:s text:c="3"/>/path/to/server;<text:line-break/><text:s text:c="4"/>autoindex<text:s text:c="4"/>on;<text:line-break/><text:s text:c="4"/>autoindex_exact_size<text:s text:c="2"/>off;<text:line-break/><text:s text:c="4"/>auth_basic "Hello, please login";<text:line-break/><text:s text:c="4"/>auth_basic_user_file /usr/nginx/passwords;<text:line-break/><text:s text:c="4"/>access_log<text:s text:c="3"/>/usr/nginx/logs/files.log<text:s text:c="3"/>download;<text:line-break/>}</text:p>
      <text:p text:style-name="Text_20_body">и админовской части c дополнительным ограничением по IP:</text:p>
      <text:p text:style-name="Preformatted_20_Text">location ^~ /admin/ {<text:line-break/><text:s text:c="4"/>fastcgi_pass unix:/home/project/server.sock;<text:line-break/><text:s text:c="4"/>include<text:s text:c="2"/>conf/fastcgi.conf;<text:line-break/><text:s text:c="4"/>allow 11.11.0.0/16;<text:line-break/><text:s text:c="4"/>allow 22.22.22.22;<text:line-break/><text:s text:c="4"/>deny all;<text:line-break/><text:s text:c="4"/>auth_basic "Hello, Admin, please login";<text:line-break/><text:s text:c="4"/>auth_basic_user_file /usr/nginx/adminpassword;<text:line-break/><text:s text:c="4"/>access_log<text:s text:c="3"/>/usr/nginx/logs/admin.log<text:s text:c="2"/>main;<text:line-break/>}</text:p>
      <text:p text:style-name="Text_20_body">Добавить пользователя можно с помощью стандартной утилиты от apache:</text:p>
      <text:p text:style-name="Preformatted_20_Text">htpasswd -b passwords NewUser NewPassword</text:p>
      <text:list text:style-name="List_20_1" text:continue-numbering="false">
        <text:list-item>
          <text:p text:style-name="List_20_1_Content_First"> -c необходим только для создания нового файла</text:p>
        </text:list-item>
        <text:list-item>
          <text:p text:style-name="List_20_1_Content_Last"> -b </text:p>
        </text:list-item>
      </text:list>
      <text:line-break/>
      <text:p text:style-name="Text_20_body">В файле запись с зашифрованным паролем имеет вид:</text:p>
      <text:p text:style-name="Preformatted_20_Text">NewUser:P47ghZ4kloG78: Your Can Comment Here</text:p>
      <text:h text:style-name="Heading_20_1" text:outline-level="1"><text:bookmark-start text:name="__RefHeading___генерация_файла_пароля_2"/><text:bookmark-start text:name="генерация_файла_пароля"/>Генерация файла пароля<text:bookmark-end text:name="__RefHeading___генерация_файла_пароля_2"/><text:bookmark-end text:name="генерация_файла_пароля"/></text:h>
      <text:h text:style-name="Heading_20_3" text:outline-level="3"><text:bookmark-start text:name="__RefHeading___php_3"/><text:bookmark-start text:name="php"/>PHP<text:bookmark-end text:name="__RefHeading___php_3"/><text:bookmark-end text:name="php"/></text:h>
      <text:p text:style-name="Preformatted_20_Text">php -r 'echo "user_name:" . crypt("your_password", "salt") . ": Comment here";' &gt; ./httpd_passwd</text:p>
      <text:h text:style-name="Heading_20_3" text:outline-level="3"><text:bookmark-start text:name="__RefHeading___python_4"/><text:bookmark-start text:name="python"/>Python<text:bookmark-end text:name="__RefHeading___python_4"/><text:bookmark-end text:name="python"/></text:h>
      <text:p text:style-name="Preformatted_20_Text">python -c 'import crypt; print "user_name:" + crypt.crypt("your_password", "salt")' &gt; ./httpd_passwd</text:p>
      <text:h text:style-name="Heading_20_3" text:outline-level="3"><text:bookmark-start text:name="__RefHeading___perl_5"/><text:bookmark-start text:name="perl"/>Perl<text:bookmark-end text:name="__RefHeading___perl_5"/><text:bookmark-end text:name="perl"/></text:h>
      <text:p text:style-name="Preformatted_20_Text">perl -le 'print "user_name:" . crypt("password", "salt")' &gt; ./httpd_passw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9:53</meta:creation-date>
    <dc:creator>Generated</dc:creator>
    <dc:date>2026-07-17T13::29:53</dc:date>
    <dc:language>en-US</dc:language>
    <meta:editing-cycles>1</meta:editing-cycles>
    <meta:editing-duration>PT0S</meta:editing-duration>
    <dc:title>nginx:nginx_http_basic_authentication</dc:title>
  </office:meta>
</office:document-meta>
</file>