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nginx.conf"/><text:bookmark-start text:name="__RefHeading___nginx_конфигурация_1"/><text:bookmark-start text:name="nginx_конфигурация"/>Nginx конфигурация<text:bookmark-end text:name="__RefHeading___nginx_конфигурация_1"/><text:bookmark-end text:name="nginx_конфигурация"/></text:h>
      <text:p text:style-name="Text_20_body">Кирилица в названиях домена.
idn –quiet -a "домен.рф"</text:p>
      <text:h text:style-name="Heading_20_1" text:outline-level="1"><text:bookmark-start text:name="__RefHeading___nginx.conf_2"/><text:bookmark-start text:name="nginx.conf"/>nginx.conf<text:bookmark-end text:name="__RefHeading___nginx.conf_2"/><text:bookmark-end text:name="nginx.con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user www-data;<text:line-break/><text:s text:c="2"/>worker_processes<text:s text:c="2"/>1;<text:line-break/> <text:line-break/><text:s text:c="2"/>pid<text:s text:c="8"/>/var/run/nginx.pid;<text:line-break/> <text:line-break/><text:s text:c="2"/>events<text:line-break/><text:s text:c="2"/>{<text:line-break/><text:s text:c="6"/>worker_connections<text:s text:c="2"/>1024;<text:line-break/><text:s text:c="6"/># multi_accept on;<text:line-break/><text:s text:c="2"/>}<text:line-break/> <text:line-break/><text:s text:c="2"/>http<text:line-break/><text:s text:c="2"/>{<text:line-break/><text:s text:c="6"/>include<text:s text:c="7"/>/etc/nginx/mime.types;<text:line-break/><text:s text:c="6"/>default_type<text:s text:c="2"/>application/octet-stream;<text:line-break/> <text:line-break/><text:s text:c="6"/>log_format<text:s text:c="2"/>main<text:s text:c="2"/>'$remote_addr - $remote_user [$time_local] "$request" '<text:line-break/><text:s text:c="22"/>'$status $body_bytes_sent "$http_referer" '<text:line-break/><text:s text:c="22"/>'"$http_user_agent" "$http_x_forwarded_for"';<text:line-break/> <text:line-break/><text:s text:c="6"/>ssl_protocols TLSv1 TLSv1.1 TLSv1.2;<text:line-break/> <text:line-break/><text:s text:c="6"/>sendfile<text:s text:c="8"/>on;<text:line-break/><text:s text:c="6"/>#tcp_nopush<text:s text:c="5"/>on;<text:line-break/> <text:line-break/><text:s text:c="6"/>keepalive_timeout<text:s text:c="2"/>65;<text:line-break/> <text:line-break/><text:s text:c="6"/>client_max_body_size 256M;<text:line-break/> <text:line-break/><text:s text:c="6"/>gzip<text:s text:c="2"/>on;<text:line-break/><text:s text:c="6"/>gzip_min_length<text:s text:c="2"/>1000;<text:line-break/><text:s text:c="6"/>gzip_proxied<text:s text:c="5"/>any;<text:line-break/><text:s text:c="6"/>gzip_types<text:s text:c="7"/>text/plain application/xml application/x-javascript text/javascript text/css text/json application/javascript application/font-woff application/octet-stream font/woff2 application/x-shockwave-flash;<text:line-break/><text:s text:c="6"/>gzip_disable "MSIE [1-6]\.(?!.*SV1)";<text:line-break/><text:s text:c="6"/>gzip_comp_level<text:s text:c="2"/>5;<text:line-break/><text:s text:c="6"/>gzip_buffers 64 8k;<text:line-break/><text:s text:c="6"/>gzip_http_version 1.1;<text:line-break/> <text:line-break/><text:s text:c="6"/>gzip_static<text:s text:c="2"/>on;<text:line-break/><text:s text:c="6"/>gzip_proxied expired no-cache no-store private auth;<text:line-break/> <text:line-break/><text:s text:c="6"/>fastcgi_connect_timeout 256s;<text:line-break/><text:s text:c="6"/>fastcgi_read_timeout 256s;<text:line-break/><text:s text:c="6"/>fastcgi_send_timeout 256s;<text:line-break/> <text:line-break/><text:s text:c="6"/>index index.html<text:line-break/> <text:line-break/><text:s text:c="6"/>include /etc/nginx/fastcgi_params;<text:line-break/><text:s text:c="6"/>include /etc/nginx/conf.d/*.conf;<text:line-break/><text:s text:c="6"/>include /etc/nginx/sites-enabled/*;<text:line-break/><text:s text:c="2"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48</meta:creation-date>
    <dc:creator>Generated</dc:creator>
    <dc:date>2026-07-17T11::53:48</dc:date>
    <dc:language>en-US</dc:language>
    <meta:editing-cycles>1</meta:editing-cycles>
    <meta:editing-duration>PT0S</meta:editing-duration>
    <dc:title>nginx:nginx.conf</dc:title>
  </office:meta>
</office:document-meta>
</file>