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nginx"/><text:bookmark-start text:name="__RefHeading___nginx_установка_1"/><text:bookmark-start text:name="nginx_установка"/>Nginx установка<text:bookmark-end text:name="__RefHeading___nginx_установка_1"/><text:bookmark-end text:name="nginx_установка"/></text:h>
      <text:p text:style-name="Text_20_body">nano /etc/apt/sources.list</text:p>
      <text:p text:style-name="Preformatted_20_Text">deb http://nginx.org/packages/debian/ wheezy nginx<text:line-break/>deb-src http://nginx.org/packages/debian/ wheezy nginx</text:p>
      <text:p text:style-name="Preformatted_20_Text">$ apt-key adv --keyserver keyserver.ubuntu.com --recv-keys ABF5BD827BD9BF62<text:line-break/>$ apt-get update<text:line-break/>$ apt-get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49</meta:creation-date>
    <dc:creator>Generated</dc:creator>
    <dc:date>2026-07-17T10::04:49</dc:date>
    <dc:language>en-US</dc:language>
    <meta:editing-cycles>1</meta:editing-cycles>
    <meta:editing-duration>PT0S</meta:editing-duration>
    <dc:title>nginx:nginx</dc:title>
  </office:meta>
</office:document-meta>
</file>