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ginx:mercurial_nginx"/><text:bookmark-start text:name="__RefHeading___mercurial_nginx_1"/><text:bookmark-start text:name="mercurial_nginx"/>Mercurial + Nginx<text:bookmark-end text:name="__RefHeading___mercurial_nginx_1"/><text:bookmark-end text:name="mercurial_nginx"/></text:h>
      <text:h text:style-name="Heading_20_2" text:outline-level="2"><text:bookmark-start text:name="__RefHeading___step_1install_software_2"/><text:bookmark-start text:name="step_1install_software"/>Step 1: install software<text:bookmark-end text:name="__RefHeading___step_1install_software_2"/><text:bookmark-end text:name="step_1install_software"/></text:h>
      <text:p text:style-name="Preformatted_20_Text"># portmaster www/nginx devel/mercurial devel/py-mercurialserver www/fcgiwrap</text:p>
      <text:p text:style-name="Text_20_body">We need www/fcgiwrap because nginx doesn't support cgi, but it does support fastcgi</text:p>
      <text:h text:style-name="Heading_20_2" text:outline-level="2"><text:bookmark-start text:name="__RefHeading___step_2configure_mercurial-server_3"/><text:bookmark-start text:name="step_2configure_mercurial-server"/>Step 2: configure mercurial-server<text:bookmark-end text:name="__RefHeading___step_2configure_mercurial-server_3"/><text:bookmark-end text:name="step_2configure_mercurial-server"/></text:h>
      <text:p text:style-name="Text_20_body">HINT: by default mercurial-server will use /usr/local/hg/ directory. If you want to change that:</text:p>
      <text:p text:style-name="Preformatted_20_Text"># pw usermod hg -h /srv/hg</text:p>
      <text:p text:style-name="Text_20_body">I will use /srv/hg/ to store mercurial-server data.</text:p>
      <text:p text:style-name="Text_20_body">Since we'll need ssh key let's generate one</text:p>
      <text:p text:style-name="Preformatted_20_Text"># ssh-keygen</text:p>
      <text:p text:style-name="Text_20_body">and save it to ssh-key (private) and ssh-key.pub (public)
Make sure you can copy keys securely. You will need pub key on server, and private key on your desktop pc (or whatever you use)</text:p>
      <text:p text:style-name="Text_20_body">Now become hg user and initialize mercurial-server (hg's home must be writeable by hg)
Code:</text:p>
      <text:p text:style-name="Preformatted_20_Text"># mkdir /usr/local/etc/mercurialserver/keys/root/homepc<text:line-break/># cp /path/to/ssh-key.pub /usr/local/etc/mercurialserver/keys/root/homepc/<text:line-break/># su -l hg -c tcsh<text:line-break/>$ refresh-auth<text:line-break/>$ exit<text:line-break/>Step 2: Configure /etc/rc.conf<text:line-break/>This part is trivial<text:line-break/>Code:<text:line-break/>fcgiwrap_enable="YES"<text:line-break/>fcgiwrap_user="www"<text:line-break/>nginx_enable="YES"<text:line-break/>sshd_enable="YES"</text:p>
      <text:p text:style-name="Text_20_body">Don't forget to configure your ssh to 
use public/private key authorization</text:p>
      <text:h text:style-name="Heading_20_2" text:outline-level="2"><text:bookmark-start text:name="__RefHeading___step_3configure_nginx_4"/><text:bookmark-start text:name="step_3configure_nginx"/>Step 3: Configure nginx<text:bookmark-end text:name="__RefHeading___step_3configure_nginx_4"/><text:bookmark-end text:name="step_3configure_nginx"/></text:h>
      <text:p text:style-name="Text_20_body">to your /usr/local/etc/nginx/nginx.conf add host config
Code:</text:p>
      <text:p text:style-name="Preformatted_20_Text"><text:s text:c="8"/>server {<text:line-break/><text:s text:c="16"/>listen<text:s text:c="10"/>80;<text:line-break/><text:s text:c="16"/>server_name<text:s text:c="5"/>hg.example.com;<text:line-break/><text:line-break/><text:s text:c="16"/>location ~ / {<text:line-break/><text:s text:c="24"/>fastcgi_pass<text:s text:c="4"/>unix:/var/run/fcgiwrap/fcgiwrap.sock;<text:line-break/><text:s text:c="24"/>fastcgi_param<text:s text:c="3"/>PATH_INFO<text:s text:c="7"/>$fastcgi_script_name;<text:line-break/><text:s text:c="24"/>fastcgi_param<text:s text:c="3"/>QUERY_STRING<text:s text:c="4"/>$query_string;<text:line-break/><text:s text:c="24"/>fastcgi_param<text:s text:c="3"/>REQUEST_METHOD<text:s text:c="2"/>$request_method;<text:line-break/><text:s text:c="24"/>fastcgi_param<text:s text:c="3"/>CONTENT_TYPE<text:s text:c="4"/>$content_type;<text:line-break/><text:s text:c="24"/>fastcgi_param<text:s text:c="3"/>CONTENT_LENGTH<text:s text:c="2"/>$content_length;<text:line-break/><text:s text:c="24"/>fastcgi_param<text:s text:c="3"/>SERVER_PROTOCOL $server_protocol;<text:line-break/><text:s text:c="24"/>fastcgi_param<text:s text:c="3"/>SERVER_PORT<text:s text:c="5"/>$server_port;<text:line-break/><text:s text:c="24"/>fastcgi_param<text:s text:c="3"/>SERVER_NAME<text:s text:c="5"/>$server_name;<text:line-break/><text:s text:c="24"/>fastcgi_param<text:s text:c="3"/>SCRIPT_FILENAME /srv/www/example.com/hg/hgweb.cgi;<text:line-break/><text:s text:c="24"/>include<text:s text:c="9"/>fastcgi_params;<text:line-break/><text:s text:c="16"/>}<text:line-break/><text:line-break/><text:s text:c="8"/>}</text:p>
      <text:p text:style-name="Text_20_body">here /srv/www/example.com/hg/hgweb.cgi is cgi script, that we will modify later</text:p>
      <text:p text:style-name="Text_20_body">P.S.
This is just part of nginx.conf…. rest, is up to you… this is what you need to get hgweb work in nginx </text:p>
      <text:h text:style-name="Heading_20_2" text:outline-level="2"><text:bookmark-start text:name="__RefHeading___step_4configure_hgweb_5"/><text:bookmark-start text:name="step_4configure_hgweb"/>Step 4: Configure hgweb<text:bookmark-end text:name="__RefHeading___step_4configure_hgweb_5"/><text:bookmark-end text:name="step_4configure_hgweb"/></text:h>
      <text:p text:style-name="Text_20_body">/srv/www/example.com/hg/hgweb.cgi is modified copy of /usr/local/share/mercurial/www/hgweb.cgi
Code:</text:p>
      <text:p text:style-name="Preformatted_20_Text">#!/usr/bin/env python<text:line-break/>#<text:line-break/># An example hgweb CGI script, edit as necessary<text:line-break/># See also http://mercurial.selenic.com/wiki/PublishingRepositories<text:line-break/><text:line-break/># Path to repo or hgweb config to serve (see 'hg help hgweb')<text:line-break/><text:line-break/>config = "/srv/www/example.com/hg/hgweb.config"<text:line-break/><text:line-break/># Uncomment and adjust if Mercurial is not installed system-wide:<text:line-break/>#import sys; sys.path.insert(0, "/path/to/python/lib")<text:line-break/><text:line-break/># Uncomment to send python tracebacks to the browser if an error occurs:<text:line-break/>#import cgitb; cgitb.enable()<text:line-break/><text:line-break/>from mercurial import demandimport; demandimport.enable()<text:line-break/>from mercurial.hgweb import hgweb, wsgicgi<text:line-break/>application = hgweb(config)<text:line-break/>wsgicgi.launch(application)</text:p>
      <text:p text:style-name="Text_20_body">you need to adjust config, which points to config file for hgweb</text:p>
      <text:p text:style-name="Text_20_body">/srv/www/example.com/hg/hgweb.config
Code:</text:p>
      <text:p text:style-name="Preformatted_20_Text">[collections]<text:line-break/>/srv/hg/repos/pub = /srv/hg/repos/pub<text:line-break/><text:line-break/>[web]<text:line-break/>#contact = aldis@bsdroot.lv<text:line-break/>#description = Mercurial repositories @ bsdroot.lv<text:line-break/>style = gitweb<text:line-break/>#allow_push = *<text:line-break/>#push_ssl = false<text:line-break/>allow_archive = bz2 gz<text:line-break/>#base = repos<text:line-break/>baseurl =</text:p>
      <text:p text:style-name="Text_20_body">This is my own hgweb.config from my server
More details: <text:a xlink:type="simple" xlink:href="http://mercurial.selenic.com/wiki/HgWebDirStepByStep" text:style-name="Internet_20_link" text:visited-style-name="Visited_20_Internet_20_Link">http://mercurial.selenic.com/wiki/HgWebDirStepByStep</text:a>
NOTE: make sure /srv/hg/repos/pub is www group readable</text:p>
      <text:p text:style-name="Text_20_body">I use collections… that's why I didn't specify contact and description, here.
If you want to have contact and description for your projects, you will have to manually place .hg/hgrc in your repositories on server.
for example
Code:</text:p>
      <text:p text:style-name="Preformatted_20_Text">[web]<text:line-break/>contact = me@example.com<text:line-break/>description = some description</text:p>
      <text:p text:style-name="Text_20_body">If you don't do that, then it will be "unknown" (or something like that)
If you specify contact and description in hgweb.config these settings will become default for all repositories, that don't have .hg/hgrc
NOTE: you can also modify some other options as well (in .hg/hgrc)</text:p>
      <text:h text:style-name="Heading_20_2" text:outline-level="2"><text:bookmark-start text:name="__RefHeading___step_5manage_users_6"/><text:bookmark-start text:name="step_5manage_users"/>Step 5: manage users<text:bookmark-end text:name="__RefHeading___step_5manage_users_6"/><text:bookmark-end text:name="step_5manage_users"/></text:h>
      <text:p text:style-name="Text_20_body">On your desktop create hgadmin repository
for users, that can only read/write repos make dir keys/users/USERNAME, replace USENAME of actual username of user, whose keys will be in this directory
for other admins keys/root/USERNAME….
once you're done configuring hgadmin, cone it (for the first time, later just push it) to ssh:\/\/hg.example.com/hgadmin</text:p>
      <text:p text:style-name="Preformatted_20_Text">$ ht clone . ssh://hg.example.com/hgadm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2::47:13</meta:creation-date>
    <dc:creator>Generated</dc:creator>
    <dc:date>2026-07-17T12::47:13</dc:date>
    <dc:language>en-US</dc:language>
    <meta:editing-cycles>1</meta:editing-cycles>
    <meta:editing-duration>PT0S</meta:editing-duration>
    <dc:title>nginx:mercurial_nginx</dc:title>
  </office:meta>
</office:document-meta>
</file>