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location"/><text:bookmark-start text:name="__RefHeading___location_1"/><text:bookmark-start text:name="location"/>location<text:bookmark-end text:name="__RefHeading___location_1"/><text:bookmark-end text:name="location"/></text:h>
      <text:p text:style-name="Text_20_body">Вначале проверяются location'ы, заданные <text:span text:style-name="Strong_20_Emphasis">префиксными строками</text:span> (префиксные location'ы). Среди них ищется максимальное совпадение. Затем проверяются <text:span text:style-name="Strong_20_Emphasis">регулярные выражения</text:span>, в порядке их следования в конфигурационном файле. Проверка регулярных выражений прекращается после первого же совпадения, и используется соответствующая конфигурация. Если совпадение с регулярным выражением не найдено, то используется конфигурация максимально совпавшего префиксного location'а.</text:p>
      <text:h text:style-name="Heading_20_1" text:outline-level="1"><text:bookmark-start text:name="__RefHeading___группа_1_допускаются_вложенные_locations_2"/><text:bookmark-start text:name="группа_1_допускаются_вложенные_locations"/>Группа 1 (допускаются вложенные locations)<text:bookmark-end text:name="__RefHeading___группа_1_допускаются_вложенные_locations_2"/><text:bookmark-end text:name="группа_1_допускаются_вложенные_locations"/></text:h>
      <text:p text:style-name="Text_20_body">О Повторяющихся локейшинах nginx сообщит в логах.</text:p>
      <text:h text:style-name="Heading_20_3" text:outline-level="3"><text:bookmark-start text:name="__RefHeading___полное_совпадение_3"/><text:bookmark-start text:name="полное_совпадение"/>Полное совпадение<text:bookmark-end text:name="__RefHeading___полное_совпадение_3"/><text:bookmark-end text:name="полное_совпадение"/></text:h>
      <text:list text:style-name="List_20_1" text:continue-numbering="false">
        <text:list-item>
          <text:p text:style-name="LastListParagraph_List_20_1_Content_First"> location = /dir/</text:p>
        </text:list-item>
      </text:list>
      <text:line-break/>
      <text:h text:style-name="Heading_20_3" text:outline-level="3"><text:bookmark-start text:name="__RefHeading___максимально_возможное_совпадение_после_удачного_совпадение_не_искать_4"/><text:bookmark-start text:name="максимально_возможное_совпадение_после_удачного_совпадение_не_искать"/>Максимально возможное совпадение (после удачного совпадение не искать)<text:bookmark-end text:name="__RefHeading___максимально_возможное_совпадение_после_удачного_совпадение_не_искать_4"/><text:bookmark-end text:name="максимально_возможное_совпадение_после_удачного_совпадение_не_искать"/></text:h>
      <text:list text:style-name="List_20_1" text:continue-numbering="false">
        <text:list-item>
          <text:p text:style-name="LastListParagraph_List_20_1_Content_First"> location ^~ /dir/</text:p>
        </text:list-item>
      </text:list>
      <text:line-break/>
      <text:h text:style-name="Heading_20_3" text:outline-level="3"><text:bookmark-start text:name="__RefHeading___пути_5"/><text:bookmark-start text:name="пути"/>Пути<text:bookmark-end text:name="__RefHeading___пути_5"/><text:bookmark-end text:name="пути"/></text:h>
      <text:list text:style-name="List_20_1" text:continue-numbering="false">
        <text:list-item>
          <text:p text:style-name="List_20_1_Content_First"> <text:span text:style-name="Strong_20_Emphasis">root /var/www</text:span> - файлы будут искаться в /var/www/dir</text:p>
        </text:list-item>
        <text:list-item>
          <text:p text:style-name="List_20_1_Content_Last"> <text:span text:style-name="Strong_20_Emphasis">alias /var/www</text:span> - файлы будут искаться в /var/www</text:p>
        </text:list-item>
      </text:list>
      <text:line-break/>
      <text:h text:style-name="Heading_20_3" text:outline-level="3"><text:bookmark-start text:name="__RefHeading___вложенные_локации_6"/><text:bookmark-start text:name="вложенные_локации"/>Вложенные локации<text:bookmark-end text:name="__RefHeading___вложенные_локации_6"/><text:bookmark-end text:name="вложенные_локации"/></text:h>
      <text:p text:style-name="Preformatted_20_Text">location /i/ {<text:line-break/><text:s text:c="2"/>location ~* ^/i/(.)(.+\.gif)$ {<text:line-break/><text:s text:c="6"/>alias<text:s text:c="2"/>/images/$1$1$2;<text:line-break/><text:s text:c="2"/>}<text:line-break/><text:s text:c="2"/>return 404;<text:line-break/>}</text:p>
      <text:h text:style-name="Heading_20_1" text:outline-level="1"><text:bookmark-start text:name="__RefHeading___группа_2_7"/><text:bookmark-start text:name="группа_2"/>Группа 2<text:bookmark-end text:name="__RefHeading___группа_2_7"/><text:bookmark-end text:name="группа_2"/></text:h>
      <text:h text:style-name="Heading_20_3" text:outline-level="3"><text:bookmark-start text:name="__RefHeading___регулярные_выражения_в_порядке_выполнения_8"/><text:bookmark-start text:name="регулярные_выражения_в_порядке_выполнения"/>Регулярные выражения (в порядке выполнения)<text:bookmark-end text:name="__RefHeading___регулярные_выражения_в_порядке_выполнения_8"/><text:bookmark-end text:name="регулярные_выражения_в_порядке_выполнения"/></text:h>
      <text:list text:style-name="List_20_1" text:continue-numbering="false">
        <text:list-item>
          <text:p text:style-name="List_20_1_Content_First"> location ~ \.php$</text:p>
        </text:list-item>
        <text:list-item>
          <text:p text:style-name="List_20_1_Content_Last"> location ~* \.php$ # (без учета регистра)</text:p>
        </text:list-item>
      </text:list>
      <text:line-break/>
      <text:h text:style-name="Heading_20_3" text:outline-level="3"><text:bookmark-start text:name="__RefHeading___пути_9"/><text:bookmark-start text:name="пути1"/>Пути<text:bookmark-end text:name="__RefHeading___пути_9"/><text:bookmark-end text:name="пути1"/></text:h>
      <text:list text:style-name="List_20_1" text:continue-numbering="false">
        <text:list-item>
          <text:p text:style-name="List_20_1_Content_First"> root /([a-z])</text:p>
        </text:list-item>
        <text:list-item>
          <text:p text:style-name="List_20_1_Content_Last"> alias - /$1.img</text:p>
        </text:list-item>
      </text:list>
      <text:line-break/>
      <text:h text:style-name="Heading_20_1" text:outline-level="1"><text:bookmark-start text:name="__RefHeading___группа_3_10"/><text:bookmark-start text:name="группа_3"/>Группа 3<text:bookmark-end text:name="__RefHeading___группа_3_10"/><text:bookmark-end text:name="группа_3"/></text:h>
      <text:h text:style-name="Heading_20_3" text:outline-level="3"><text:bookmark-start text:name="__RefHeading___именованные_11"/><text:bookmark-start text:name="именованные"/>Именованные<text:bookmark-end text:name="__RefHeading___именованные_11"/><text:bookmark-end text:name="именованные"/></text:h>
      <text:p text:style-name="Text_20_body">Используется в rewrite</text:p>
      <text:list text:style-name="List_20_1" text:continue-numbering="false">
        <text:list-item>
          <text:p text:style-name="LastListParagraph_List_20_1_Content_First"> location @php</text:p>
        </text:list-item>
      </text:list>
      <text:line-break/>
      <text:h text:style-name="Heading_20_1" text:outline-level="1"><text:bookmark-start text:name="__RefHeading___подробно_12"/><text:bookmark-start text:name="подробно"/>Подробно<text:bookmark-end text:name="__RefHeading___подробно_12"/><text:bookmark-end text:name="подробно"/></text:h>
      <text:list text:style-name="List_20_1" text:continue-numbering="false">
        <text:list-item>
          <text:p text:style-name="List_20_1_Content_First"> = Точное соотвествие (Не имеет вложений)</text:p>
        </text:list-item>
        <text:list-item>
          <text:p text:style-name="List_20_1_Content"> ~ Регулярные выражения (с учётом регистра)</text:p>
        </text:list-item>
        <text:list-item>
          <text:p text:style-name="List_20_1_Content"> ~* Регулярные выражения (без учета регистра)</text:p>
        </text:list-item>
        <text:list-item>
          <text:p text:style-name="List_20_1_Content"> ^~ (Не имеет вложений)</text:p>
        </text:list-item>
        <text:list-item>
          <text:p text:style-name="List_20_1_Content"> @имя - именованный location (только для перенаправления в него запросов) (Не имеет вложений)</text:p>
        </text:list-item>
        <text:list-item>
          <text:p text:style-name="List_20_1_Content_Last"> uri (совпадение с uri)</text:p>
        </text:list-item>
      </text:list>
      <text:line-break/>
      <text:p text:style-name="Text_20_body">Примеры:</text:p>
      <text:list text:style-name="List_20_1" text:continue-numbering="false">
        <text:list-item>
          <text:p text:style-name="List_20_1_Content_First"> location = / {…}</text:p>
        </text:list-item>
        <text:list-item>
          <text:p text:style-name="List_20_1_Content"> location / {…}</text:p>
        </text:list-item>
        <text:list-item>
          <text:p text:style-name="List_20_1_Content"> location ^~ /images/ {…}</text:p>
        </text:list-item>
        <text:list-item>
          <text:p text:style-name="List_20_1_Content"> location ~* \.(gif|jpg|jpeg)$ {…}</text:p>
        </text:list-item>
        <text:list-item>
          <text:p text:style-name="List_20_1_Content_Last"> location @rewrite {…}</text:p>
        </text:list-item>
      </text:list>
      <text:line-break/>
      <text:h text:style-name="Heading_20_1" text:outline-level="1"><text:bookmark-start text:name="__RefHeading___типичные_ошибки_13"/><text:bookmark-start text:name="типичные_ошибки"/>Типичные ошибки<text:bookmark-end text:name="__RefHeading___типичные_ошибки_13"/><text:bookmark-end text:name="типичные_ошибки"/></text:h>
      <text:p text:style-name="Text_20_body">Если есть возможно, лучше не использовать</text:p>
      <text:list text:style-name="List_20_1" text:continue-numbering="false">
        <text:list-item>
          <text:p text:style-name="List_20_1_Content_First"> if - !!!при положительных ответах, будет отработан только последний</text:p>
        </text:list-item>
        <text:list-item>
          <text:p text:style-name="List_20_1_Content"> break</text:p>
        </text:list-item>
        <text:list-item>
          <text:p text:style-name="List_20_1_Content_Last"> rewrite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21</meta:creation-date>
    <dc:creator>Generated</dc:creator>
    <dc:date>2026-07-17T10::05:21</dc:date>
    <dc:language>en-US</dc:language>
    <meta:editing-cycles>1</meta:editing-cycles>
    <meta:editing-duration>PT0S</meta:editing-duration>
    <dc:title>nginx:location</dc:title>
  </office:meta>
</office:document-meta>
</file>