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keyexpired"/><text:bookmark-start text:name="__RefHeading___nginx_keyexpired_1"/><text:bookmark-start text:name="nginx_keyexpired"/>Nginx KEYEXPIRED<text:bookmark-end text:name="__RefHeading___nginx_keyexpired_1"/><text:bookmark-end text:name="nginx_keyexpired"/></text:h>
      <text:p text:style-name="Text_20_body">Чтение списков пакетов… Готово
W: Произошла ошибка при проверке подписи. Репозиторий не обновлён и будут использованы предыдущие индексные файлы. Ошибка GPG: <text:a xlink:type="simple" xlink:href="http://nginx.org" text:style-name="Internet_20_link" text:visited-style-name="Visited_20_Internet_20_Link">http://nginx.org</text:a> jessie Release: Следующие подписи неверные: KEYEXPIRED 1471427554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<text:span text:style-name="highlight_kw2">wget</text:span> https:<text:span text:style-name="highlight_sy0">//</text:span>nginx.org<text:span text:style-name="highlight_sy0">/</text:span>keys<text:span text:style-name="highlight_sy0">/</text:span>nginx_signing.key <text:span text:style-name="highlight_sy0">&amp;&amp;</text:span> <text:span text:style-name="highlight_kw2">apt-key add</text:span> .<text:span text:style-name="highlight_sy0">/</text:span>nginx_signing.ke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5:13</meta:creation-date>
    <dc:creator>Generated</dc:creator>
    <dc:date>2026-07-17T11::05:13</dc:date>
    <dc:language>en-US</dc:language>
    <meta:editing-cycles>1</meta:editing-cycles>
    <meta:editing-duration>PT0S</meta:editing-duration>
    <dc:title>nginx:keyexpired</dc:title>
  </office:meta>
</office:document-meta>
</file>