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geoip"/><text:bookmark-start text:name="__RefHeading___nginx_geoip_1"/><text:bookmark-start text:name="nginx_geoip"/>Nginx GEOIP<text:bookmark-end text:name="__RefHeading___nginx_geoip_1"/><text:bookmark-end text:name="nginx_geoip"/></text:h>
      <text:p text:style-name="Text_20_body">Иногда может понадобиться вариант, когда нужно проводить маршрутизацию запросов веб-приложения в зависимости от местоположения (или языка) пользователя. Тут нам на помощь придёт модуль nginx <text:a xlink:type="simple" xlink:href="http://wiki.nginx.org/HttpGeoIPModule" text:style-name="Internet_20_link" text:visited-style-name="Visited_20_Internet_20_Link">HttpGeoIPModule</text:a>. Устанока будет производиться на Nginx +php5_fpm (и у меня уже есть его конфиг).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ist_20_1_Content_First"> sudo apt-get install geoip-database libgeoip-dev</text:p>
        </text:list-item>
        <text:list-item>
          <text:p text:style-name="List_20_1_Content"> wget <text:a xlink:type="simple" xlink:href="http://geolite.maxmind.com/download/geoip/database/GeoLiteCity.dat.gz" text:style-name="Internet_20_link" text:visited-style-name="Visited_20_Internet_20_Link">http://geolite.maxmind.com/download/geoip/database/GeoLiteCity.dat.gz</text:a></text:p>
        </text:list-item>
        <text:list-item>
          <text:p text:style-name="List_20_1_Content"> gunzip GeoLiteCity.dat.gz</text:p>
        </text:list-item>
        <text:list-item>
          <text:p text:style-name="List_20_1_Content"> sudo mkdir -v /usr/share/GeoIP</text:p>
        </text:list-item>
        <text:list-item>
          <text:p text:style-name="List_20_1_Content_Last"> sudo mv -v GeoLiteCity.dat /usr/share/GeoIP/GeoIPCity.dat</text:p>
        </text:list-item>
      </text:list>
      <text:line-break/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<text:span text:style-name="Strong_20_Emphasis">/etc/nginx/nginx.conf</text:span></text:p>
      <text:p text:style-name="Preformatted_20_Text">http {<text:line-break/>....<text:line-break/><text:s text:c="4"/># GeoIP<text:line-break/><text:s text:c="4"/>geoip_country<text:s text:c="2"/>/usr/share/GeoIP/GeoIP.dat; # the country IP database<text:line-break/><text:s text:c="4"/>geoip_city<text:s text:c="5"/>/usr/share/GeoIP/GeoLiteCity.dat; # the city IP database<text:line-break/>..<text:line-break/>}</text:p>
      <text:p text:style-name="Text_20_body"><text:span text:style-name="Strong_20_Emphasis">/etc/nginx/fastcgi_params</text:span></text:p>
      <text:p text:style-name="Preformatted_20_Text"># For GeoIP<text:line-break/>fastcgi_param GEOIP_COUNTRY_CODE<text:s text:c="3"/>$geoip_country_code;<text:line-break/>fastcgi_param GEOIP_COUNTRY_NAME <text:tab/>$geoip_country_name;<text:line-break/>fastcgi_param GEOIP_REGION<text:tab/><text:tab/>$geoip_region;<text:line-break/>fastcgi_param GEOIP_CITY<text:tab/><text:tab/>$geoip_city;<text:line-break/>fastcgi_param GEOIP_POSTAL_CODE <text:tab/>$geoip_postal_code;<text:line-break/>fastcgi_param GEOIP_CITY_CONTINENT_CODE $geoip_city_continent_code;<text:line-break/>fastcgi_param GEOIP_LATITUDE<text:s text:c="4"/><text:tab/>$geoip_latitude;<text:line-break/>fastcgi_param GEOIP_LONGITUDE<text:tab/><text:tab/>$geoip_longitude;</text:p>
      <text:p text:style-name="Text_20_body">Теперь в массиве $_SERVER доступны данные геолокации с префиксом «GEOIP_».</text:p>
      <text:p text:style-name="Text_20_body">Подробнее: <text:a xlink:type="simple" xlink:href="http://nginx.org/ru/docs/http/ngx_http_geoip_module.html" text:style-name="Internet_20_link" text:visited-style-name="Visited_20_Internet_20_Link">http://nginx.org/ru/docs/http/ngx_http_geoip_modu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35:33</meta:creation-date>
    <dc:creator>Generated</dc:creator>
    <dc:date>2026-07-17T15::35:33</dc:date>
    <dc:language>en-US</dc:language>
    <meta:editing-cycles>1</meta:editing-cycles>
    <meta:editing-duration>PT0S</meta:editing-duration>
    <dc:title>nginx:geoip</dc:title>
  </office:meta>
</office:document-meta>
</file>