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fastcgi_module"/><text:bookmark-start text:name="__RefHeading___fastcgi_module_1"/><text:bookmark-start text:name="fastcgi_module"/>fastcgi_module<text:bookmark-end text:name="__RefHeading___fastcgi_module_1"/><text:bookmark-end text:name="fastcgi_module"/></text:h>
      <text:p text:style-name="Text_20_body"><text:a xlink:type="simple" xlink:href="http://nginx.org/ru/docs/http/ngx_http_fastcgi_module.html" text:style-name="Internet_20_link" text:visited-style-name="Visited_20_Internet_20_Link">Описание</text:a></text:p>
      <text:h text:style-name="Heading_20_2" text:outline-level="2"><text:bookmark-start text:name="__RefHeading___fastcgi_params_2"/><text:bookmark-start text:name="fastcgi_params"/>fastcgi_params<text:bookmark-end text:name="__RefHeading___fastcgi_params_2"/><text:bookmark-end text:name="fastcgi_params"/></text:h>
      <text:p text:style-name="Text_20_body">Применяется для увеличения времени ожидания между nginx и fastcgi сервером (php-fpm) <text:line-break/>
Как правило применяется при отладке</text:p>
      <text:list text:style-name="List_20_1" text:continue-numbering="false">
        <text:list-item>
          <text:p text:style-name="List_20_1_Content_First"> fastcgi_connect_timeout 256s;</text:p>
        </text:list-item>
        <text:list-item>
          <text:p text:style-name="List_20_1_Content"> fastcgi_read_timeout 256s;</text:p>
        </text:list-item>
        <text:list-item>
          <text:p text:style-name="List_20_1_Content_Last"> fastcgi_send_timeout 256s;</text:p>
        </text:list-item>
      </text:list>
      <text:line-break/>
      <text:h text:style-name="Heading_20_2" text:outline-level="2"><text:bookmark-start text:name="__RefHeading___fastcgi_cache_3"/><text:bookmark-start text:name="fastcgi_cache"/>fastcgi_cache<text:bookmark-end text:name="__RefHeading___fastcgi_cache_3"/><text:bookmark-end text:name="fastcgi_cache"/></text:h>
      <text:h text:style-name="Heading_20_3" text:outline-level="3"><text:bookmark-start text:name="__RefHeading___conf.d_4"/><text:bookmark-start text:name="conf.d"/>conf.d<text:bookmark-end text:name="__RefHeading___conf.d_4"/><text:bookmark-end text:name="conf.d"/></text:h>
      <text:list text:style-name="List_20_1" text:continue-numbering="false">
        <text:list-item>
          <text:p text:style-name="LastListParagraph_List_20_1_Content_First"> fastcgi_cache_path /var/cache/nginx levels= keys_zone=<text:span text:style-name="Strong_20_Emphasis">nginxcache</text:span>:1024m max_size=20480m inactive=7d;</text:p>
        </text:list-item>
      </text:list>
      <text:line-break/>
      <text:h text:style-name="Heading_20_3" text:outline-level="3"><text:bookmark-start text:name="__RefHeading___location_5"/><text:bookmark-start text:name="location"/>location<text:bookmark-end text:name="__RefHeading___location_5"/><text:bookmark-end text:name="location"/></text:h>
      <text:list text:style-name="List_20_1" text:continue-numbering="false">
        <text:list-item>
          <text:p text:style-name="List_20_1_Content_First"> fastcgi_cache_bypass $no_cache; (Не берется из кеша)</text:p>
        </text:list-item>
        <text:list-item>
          <text:p text:style-name="List_20_1_Content"> fastcgi_no_cache $cookie_nocache $no_cache; (Не сохраняется в кеш)</text:p>
        </text:list-item>
        <text:list-item>
          <text:p text:style-name="List_20_1_Content"> fastcgi_cache <text:span text:style-name="Strong_20_Emphasis">nginxcache</text:span>;</text:p>
        </text:list-item>
        <text:list-item>
          <text:p text:style-name="List_20_1_Content_Last"> fastcgi_cache_valid 200 301 302 304 1m;</text:p>
        </text:list-item>
      </text:list>
      <text:line-break/>
      <text:list text:style-name="List_20_1" text:continue-numbering="false">
        <text:list-item>
          <text:p text:style-name="LastListParagraph_List_20_1_Content_First"> fastcgi_cache_key "$server_addr : $server_port / $request_uri $http_cookie $request_method $session_id";</text:p>
        </text:list-item>
      </text:list>
      <text:line-break/>
      <text:p text:style-name="Text_20_body"># Гарантируем, что разные пользователи не получат одну и ту же сессионную Cookie.</text:p>
      <text:list text:style-name="List_20_1" text:continue-numbering="false">
        <text:list-item>
          <text:p text:style-name="LastListParagraph_List_20_1_Content_First"> fastcgi_hide_header "Set-Cookie";</text:p>
        </text:list-item>
      </text:list>
      <text:line-break/>
      <text:p text:style-name="Text_20_body"># Заставляем nginx кэшировать страницу в любом случае, независимо от заголовков кэширования, выставляемых в PHP.</text:p>
      <text:list text:style-name="List_20_1" text:continue-numbering="false">
        <text:list-item>
          <text:p text:style-name="LastListParagraph_List_20_1_Content_First"> fastcgi_ignore_headers "Cache-Control" "Expires" "Set-Cookie"; </text:p>
        </text:list-item>
      </text:list>
      <text:line-break/>
      <text:p text:style-name="Text_20_body"># Выдаем всегда свежий Last-Modified.</text:p>
      <text:list text:style-name="List_20_1" text:continue-numbering="false">
        <text:list-item>
          <text:p text:style-name="List_20_1_Content_First"> expires -1;</text:p>
        </text:list-item>
        <text:list-item>
          <text:p text:style-name="List_20_1_Content_Last"> add_header Last-Modified $sent_http_Expires;</text:p>
        </text:list-item>
      </text:list>
      <text:line-break/>
      <text:p text:style-name="Text_20_body"># Выдаем всегда свежий Last-Modified.</text:p>
      <text:list text:style-name="List_20_1" text:continue-numbering="false">
        <text:list-item>
          <text:p text:style-name="LastListParagraph_List_20_1_Content_First"> fastcgi_cache_use_stale updating error timeout invalid_header http_500;</text:p>
        </text:list-item>
      </text:list>
      <text:line-break/>
      <text:h text:style-name="Heading_20_2" text:outline-level="2"><text:bookmark-start text:name="__RefHeading___ссылки_6"/><text:bookmark-start text:name="ссылки"/>Ссылки<text:bookmark-end text:name="__RefHeading___ссылки_6"/><text:bookmark-end text:name="ссылки"/></text:h>
      <text:list text:style-name="List_20_1" text:continue-numbering="false">
        <text:list-item>
          <text:p text:style-name="List_20_1_Content_First"> <text:a xlink:type="simple" xlink:href="http://habrahabr.ru/post/72539/" text:style-name="Internet_20_link" text:visited-style-name="Visited_20_Internet_20_Link">http://habrahabr.ru/post/72539/</text:a></text:p>
        </text:list-item>
        <text:list-item>
          <text:p text:style-name="List_20_1_Content"> <text:a xlink:type="simple" xlink:href="http://habrahabr.ru/post/95613/" text:style-name="Internet_20_link" text:visited-style-name="Visited_20_Internet_20_Link">http://habrahabr.ru/post/95613/</text:a></text:p>
        </text:list-item>
        <text:list-item>
          <text:p text:style-name="List_20_1_Content"> <text:a xlink:type="simple" xlink:href="http://habrahabr.ru/post/71501/" text:style-name="Internet_20_link" text:visited-style-name="Visited_20_Internet_20_Link">http://habrahabr.ru/post/71501/</text:a></text:p>
        </text:list-item>
        <text:list-item>
          <text:p text:style-name="List_20_1_Content"> <text:a xlink:type="simple" xlink:href="http://adw0rd.com/2010/nginx-fastcgi-cache/" text:style-name="Internet_20_link" text:visited-style-name="Visited_20_Internet_20_Link">http://adw0rd.com/2010/nginx-fastcgi-cache/</text:a></text:p>
        </text:list-item>
        <text:list-item>
          <text:p text:style-name="List_20_1_Content"> <text:a xlink:type="simple" xlink:href="http://highload.com.ua/index.php/2010/12/03/%D0%B8%D1%81%D0%BF%D0%BE%D0%BB%D1%8C%D0%B7%D1%83%D0%B5%D0%BC-nginx-%D0%BA%D0%B0%D0%BA-%D0%BA%D0%B5%D1%88%D0%B8%D1%80%D1%83%D1%8E%D1%89%D0%B8%D0%B9-%D1%81%D0%B5%D1%80%D0%B2%D0%B5%D1%80/" text:style-name="Internet_20_link" text:visited-style-name="Visited_20_Internet_20_Link">http://highload.com.ua/index.php/2010/12/03/%D0%B8%D1%81%D0%BF%D0%BE%D0%BB%D1%8C%D0%B7%D1%83%D0%B5%D0%BC-nginx-%D0%BA%D0%B0%D0%BA-%D0%BA%D0%B5%D1%88%D0%B8%D1%80%D1%83%D1%8E%D1%89%D0%B8%D0%B9-%D1%81%D0%B5%D1%80%D0%B2%D0%B5%D1%80/</text:a></text:p>
        </text:list-item>
        <text:list-item>
          <text:p text:style-name="List_20_1_Content"> <text:a xlink:type="simple" xlink:href="http://www.odmin4eg.ru/tag/nginx/" text:style-name="Internet_20_link" text:visited-style-name="Visited_20_Internet_20_Link">http://www.odmin4eg.ru/tag/nginx/</text:a></text:p>
        </text:list-item>
        <text:list-item>
          <text:p text:style-name="List_20_1_Content"> <text:a xlink:type="simple" xlink:href="http://habrahabr.ru/qa/16616/" text:style-name="Internet_20_link" text:visited-style-name="Visited_20_Internet_20_Link">http://habrahabr.ru/qa/16616/</text:a></text:p>
        </text:list-item>
        <text:list-item>
          <text:p text:style-name="List_20_1_Content"> <text:a xlink:type="simple" xlink:href="http://habrahabr.ru/qa/17048/" text:style-name="Internet_20_link" text:visited-style-name="Visited_20_Internet_20_Link">http://habrahabr.ru/qa/17048/</text:a></text:p>
        </text:list-item>
        <text:list-item>
          <text:p text:style-name="List_20_1_Content"> <text:a xlink:type="simple" xlink:href="http://habrahabr.ru/post/139968/" text:style-name="Internet_20_link" text:visited-style-name="Visited_20_Internet_20_Link">http://habrahabr.ru/post/139968/</text:a></text:p>
        </text:list-item>
        <text:list-item>
          <text:p text:style-name="List_20_1_Content_Last"> <text:a xlink:type="simple" xlink:href="http://habrahabr.ru/qa/17427/" text:style-name="Internet_20_link" text:visited-style-name="Visited_20_Internet_20_Link">http://habrahabr.ru/qa/17427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40</meta:creation-date>
    <dc:creator>Generated</dc:creator>
    <dc:date>2026-07-17T09::01:40</dc:date>
    <dc:language>en-US</dc:language>
    <meta:editing-cycles>1</meta:editing-cycles>
    <meta:editing-duration>PT0S</meta:editing-duration>
    <dc:title>nginx:fastcgi_module</dc:title>
  </office:meta>
</office:document-meta>
</file>