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faq"/><text:bookmark-start text:name="__RefHeading___nginx_-_вопросы_и_ответы_1"/><text:bookmark-start text:name="nginx_-_вопросы_и_ответы"/>Nginx - Вопросы и Ответы<text:bookmark-end text:name="__RefHeading___nginx_-_вопросы_и_ответы_1"/><text:bookmark-end text:name="nginx_-_вопросы_и_ответы"/></text:h>
      <text:list text:style-name="List_20_1" text:continue-numbering="false">
        <text:list-item>
          <text:p text:style-name="List_20_1_Content_First"> <text:a xlink:type="simple" xlink:href="http://mailman.nginx.org/pipermail/nginx-ru/" text:style-name="Internet_20_link" text:visited-style-name="Visited_20_Internet_20_Link">Архив рассылки</text:a></text:p>
        </text:list-item>
        <text:list-item>
          <text:p text:style-name="List_20_1_Content_Last"> <text:a xlink:type="simple" xlink:href="http://forum.nginx.org/list.php?21" text:style-name="Internet_20_link" text:visited-style-name="Visited_20_Internet_20_Link">Форум</text:a></text:p>
        </text:list-item>
      </text:list>
      <text:line-break/>
      <text:h text:style-name="Heading_20_2" text:outline-level="2"><text:bookmark-start text:name="__RefHeading___вопросы-ответы_2"/><text:bookmark-start text:name="вопросы-ответы"/>Вопросы-Ответы<text:bookmark-end text:name="__RefHeading___вопросы-ответы_2"/><text:bookmark-end text:name="вопросы-ответы"/></text:h>
      <text:h text:style-name="Heading_20_3" text:outline-level="3"><text:bookmark-start text:name="__RefHeading___qнада_перенаправить_с_site.com_на_www.site.com_3"/><text:bookmark-start text:name="qнада_перенаправить_с_site.com_на_www.site.com"/>Q: Нада перенаправить с site.com на www.site.com<text:bookmark-end text:name="__RefHeading___qнада_перенаправить_с_site.com_на_www.site.com_3"/><text:bookmark-end text:name="qнада_перенаправить_с_site.com_на_www.site.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<text:tab/>80<text:span text:style-name="highlight_sy0">;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 site.com<text:span text:style-name="highlight_sy0">;</text:span><text:line-break/><text:s text:c="4"/><text:a xlink:type="simple" xlink:href="http://wiki.nginx.org/NginxHttpRewriteModule#return" text:style-name="Internet_20_link" text:visited-style-name="Visited_20_Internet_20_Link"><text:span text:style-name="highlight_kw24">return</text:span></text:a><text:s text:c="6"/>301 <text:a xlink:type="simple" xlink:href="http://wiki.nginx.org/NginxHttpCoreModule#http" text:style-name="Internet_20_link" text:visited-style-name="Visited_20_Internet_20_Link"><text:span text:style-name="highlight_kw3">http</text:span></text:a>://www.site.com<text:span text:style-name="highlight_re0">$request_uri</text:span><text:span text:style-name="highlight_sy0">;</text:span><text:line-break/><text:span text:style-name="highlight_br0">}</text:span><text:line-break/> <text:line-break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<text:s text:c="7"/>80<text:span text:style-name="highlight_sy0">;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<text:s text:c="2"/>www.site.com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qнадо_перенаправить_на_другую_папку_4"/><text:bookmark-start text:name="qнадо_перенаправить_на_другую_папку"/>Q: Надо перенаправить на другую папку<text:bookmark-end text:name="__RefHeading___qнадо_перенаправить_на_другую_папку_4"/><text:bookmark-end text:name="qнадо_перенаправить_на_другую_папку"/></text:h>
      <text:list text:style-name="List_20_1" text:continue-numbering="false">
        <text:list-item>
          <text:p text:style-name="LastListParagraph_List_20_1_Content_First"> location /d { rewrite ^ other-folder permanent; } </text:p>
        </text:list-item>
      </text:list>
      <text:line-break/>
      <text:h text:style-name="Heading_20_3" text:outline-level="3"><text:bookmark-start text:name="__RefHeading___qнадо_перенаправить_get_на_другой_сервер_5"/><text:bookmark-start text:name="qнадо_перенаправить_get_на_другой_сервер"/>Q: Надо перенаправить GET на другой сервер<text:bookmark-end text:name="__RefHeading___qнадо_перенаправить_get_на_другой_сервер_5"/><text:bookmark-end text:name="qнадо_перенаправить_get_на_другой_сервер"/></text:h>
      <text:list text:style-name="List_20_1" text:continue-numbering="false">
        <text:list-item>
          <text:p text:style-name="Preformatted_20_Text">location /d { <text:line-break/><text:s text:c="2"/>rewrite ^ http://server.ru$request_uri? permanent; #301 redirect <text:line-break/>}</text:p>
        </text:list-item>
      </text:list>
      <text:line-break/>
      <text:h text:style-name="Heading_20_3" text:outline-level="3"><text:bookmark-start text:name="__RefHeading___qнадо_перенаправить_get_post_на_другой_сервер_6"/><text:bookmark-start text:name="qнадо_перенаправить_get_post_на_другой_сервер"/>Q: Надо перенаправить GET|POST на другой сервер<text:bookmark-end text:name="__RefHeading___qнадо_перенаправить_get_post_на_другой_сервер_6"/><text:bookmark-end text:name="qнадо_перенаправить_get_post_на_другой_сервер"/></text:h>
      <text:list text:style-name="List_20_1" text:continue-numbering="false">
        <text:list-item>
          <text:p text:style-name="List_20_1_Content_First"> В данном случае необходимо просто проксировать запрос</text:p>
        </text:list-item>
        <text:list-item/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* /d <text:span text:style-name="highlight_br0">{</text:span><text:s text:c="2"/><text:line-break/><text:s text:c="2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new-<text:a xlink:type="simple" xlink:href="http://wiki.nginx.org/NginxHttpCoreModule#server" text:style-name="Internet_20_link" text:visited-style-name="Visited_20_Internet_20_Link"><text:span text:style-name="highlight_kw3">server</text:span></text:a>.ru:80<text:span text:style-name="highlight_sy0">;</text:span> <text:line-break/><text:s text:c="2"/><text:a xlink:type="simple" xlink:href="http://wiki.nginx.org/NginxHttpProxyModule#proxy_redirect" text:style-name="Internet_20_link" text:visited-style-name="Visited_20_Internet_20_Link"><text:span text:style-name="highlight_kw23">proxy_redirect</text:span></text:a><text:s text:c="2"/><text:a xlink:type="simple" xlink:href="http://wiki.nginx.org/NginxHttpCoreModule#http" text:style-name="Internet_20_link" text:visited-style-name="Visited_20_Internet_20_Link"><text:span text:style-name="highlight_kw3">http</text:span></text:a>://new-<text:a xlink:type="simple" xlink:href="http://wiki.nginx.org/NginxHttpCoreModule#server" text:style-name="Internet_20_link" text:visited-style-name="Visited_20_Internet_20_Link"><text:span text:style-name="highlight_kw3">server</text:span></text:a>.ru:80 /<text:span text:style-name="highlight_sy0">;</text:span> <text:line-break/><text:s text:c="2"/><text:a xlink:type="simple" xlink:href="http://wiki.nginx.org/NginxHttpCoreModule#resolver" text:style-name="Internet_20_link" text:visited-style-name="Visited_20_Internet_20_Link"><text:span text:style-name="highlight_kw3">resolver</text:span></text:a> 8.8.8.8<text:span text:style-name="highlight_sy0">;</text:span> <text:line-break/><text:s text:c="2"/><text:a xlink:type="simple" xlink:href="http://wiki.nginx.org/NginxHttpRewriteModule#break" text:style-name="Internet_20_link" text:visited-style-name="Visited_20_Internet_20_Link"><text:span text:style-name="highlight_kw24">break</text:span></text:a><text:span text:style-name="highlight_sy0">;</text:span> 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ne-break/>
      <text:h text:style-name="Heading_20_3" text:outline-level="3"><text:bookmark-start text:name="__RefHeading___qнадо_переправить_в_другой_location_используя_ошибку_7"/><text:bookmark-start text:name="qнадо_переправить_в_другой_location_используя_ошибку"/>*Q: Надо переправить в другой location, используя ошибку<text:bookmark-end text:name="__RefHeading___qнадо_переправить_в_другой_location_используя_ошибку_7"/><text:bookmark-end text:name="qнадо_переправить_в_другой_location_используя_ошибку"/></text:h>
      <text:list text:style-name="List_20_1" text:continue-numbering="false">
        <text:list-item/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re0">@nocached</text:span> <text:span text:style-name="highlight_br0">{</text:span><text:line-break/><text:span text:style-name="highlight_br0">}</text:span><text:line-break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2"/><text:a xlink:type="simple" xlink:href="http://wiki.nginx.org/NginxHttpRewriteModule#if" text:style-name="Internet_20_link" text:visited-style-name="Visited_20_Internet_20_Link"><text:span text:style-name="highlight_kw24">if</text:span></text:a> <text:span text:style-name="highlight_br0">(</text:span><text:span text:style-name="highlight_re0">$cookie_dle_user_id</text:span><text:span text:style-name="highlight_br0">)</text:span> <text:span text:style-name="highlight_br0">{</text:span> <text:a xlink:type="simple" xlink:href="http://wiki.nginx.org/NginxHttpRewriteModule#return" text:style-name="Internet_20_link" text:visited-style-name="Visited_20_Internet_20_Link"><text:span text:style-name="highlight_kw24">return</text:span></text:a> 412<text:span text:style-name="highlight_sy0">;</text:span> <text:span text:style-name="highlight_br0">}</text:span><text:line-break/><text:span text:style-name="highlight_br0">}</text:span><text:line-break/><text:a xlink:type="simple" xlink:href="http://wiki.nginx.org/NginxHttpCoreModule#error_page" text:style-name="Internet_20_link" text:visited-style-name="Visited_20_Internet_20_Link"><text:span text:style-name="highlight_kw3">error_page</text:span></text:a> 412 <text:span text:style-name="highlight_sy0">=</text:span> <text:span text:style-name="highlight_re0">@nocached</text:span><text:span text:style-name="highlight_sy0">;</text:span></text:p>
          </table:table-cell>
        </table:table-row>
      </table:table>
      <text:list text:style-name="List_20_1" text:continue-numbering="true">
        <text:list-item/>
      </text:list>
      <text:line-break/>
      <text:h text:style-name="Heading_20_3" text:outline-level="3"><text:bookmark-start text:name="__RefHeading___qблокировка_ip_адресов_и_подсететей_в_nginx_8"/><text:bookmark-start text:name="qблокировка_ip_адресов_и_подсететей_в_nginx"/>Q: Блокировка IP адресов и подсететей в Nginx<text:bookmark-end text:name="__RefHeading___qблокировка_ip_адресов_и_подсететей_в_nginx_8"/><text:bookmark-end text:name="qблокировка_ip_адресов_и_подсететей_в_nginx"/></text:h>
      <text:list text:style-name="List_20_1" text:continue-numbering="false">
        <text:list-item>
          <text:p text:style-name="LastListParagraph_List_20_1_Content_First"> <text:a xlink:type="simple" xlink:href="http://178.140.10.58:8080/doku.php?id=nginx:allow-deny" text:style-name="Internet_20_link" text:visited-style-name="Visited_20_Internet_20_Link">Блокировка IP адресов и подсететей в Nginx</text:a></text:p>
        </text:list-item>
      </text:list>
      <text:line-break/>
      <text:list text:style-name="List_20_1" text:continue-numbering="false">
        <text:list-item>
          <text:p text:style-name="List_20_1_Content_First"> <text:span text:style-name="Strong_20_Emphasis">Q: Настройка proxy_pass на удаленный домен по DNS</text:span></text:p>
        </text:list-item>
        <text:list-item/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iki.nginx.org/NginxHttpCoreModule#location" text:style-name="Internet_20_link" text:visited-style-name="Visited_20_Internet_20_Link"><text:span text:style-name="highlight_kw3">location</text:span></text:a> ^<text:span text:style-name="highlight_sy0">~</text:span> /freegeoip/ <text:span text:style-name="highlight_br0">{</text:span><text:line-break/><text:s text:c="2"/><text:span text:style-name="highlight_co1">#use google as dns</text:span><text:line-break/><text:s text:c="2"/><text:a xlink:type="simple" xlink:href="http://wiki.nginx.org/NginxHttpCoreModule#resolver" text:style-name="Internet_20_link" text:visited-style-name="Visited_20_Internet_20_Link"><text:span text:style-name="highlight_kw3">resolver</text:span></text:a> 8.8.8.8<text:span text:style-name="highlight_sy0">;</text:span><text:line-break/><text:s text:c="2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freegeoip.net/json/<text:span text:style-name="highlight_re0">$remote_addr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3" text:outline-level="3"><text:bookmark-start text:name="__RefHeading___qкак_запаролить_location_в_nginx_9"/><text:bookmark-start text:name="qкак_запаролить_location_в_nginx"/>Q: Как запаролить location в Nginx<text:bookmark-end text:name="__RefHeading___qкак_запаролить_location_в_nginx_9"/><text:bookmark-end text:name="qкак_запаролить_location_в_nginx"/></text:h>
      <text:list text:style-name="List_20_1" text:continue-numbering="false">
        <text:list-item/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wiki.nginx.org/NginxHttpCoreModule#location" text:style-name="Internet_20_link" text:visited-style-name="Visited_20_Internet_20_Link"><text:span text:style-name="highlight_kw3">location</text:span></text:a> ^<text:span text:style-name="highlight_sy0">~</text:span> /secure/ <text:span text:style-name="highlight_br0">{</text:span><text:line-break/><text:tab/><text:a xlink:type="simple" xlink:href="http://wiki.nginx.org/NginxHttpCoreModule#root" text:style-name="Internet_20_link" text:visited-style-name="Visited_20_Internet_20_Link"><text:span text:style-name="highlight_kw3">root</text:span></text:a> /www/mysite.com/httpdocs/secure<text:span text:style-name="highlight_sy0">;</text:span><text:line-break/><text:s text:c="8"/><text:a xlink:type="simple" xlink:href="http://wiki.nginx.org/NginxHttpAuthBasicModule#auth_basic" text:style-name="Internet_20_link" text:visited-style-name="Visited_20_Internet_20_Link"><text:span text:style-name="highlight_kw6">auth_basic</text:span></text:a><text:s text:c="12"/><text:span text:style-name="highlight_st0">"Website development"</text:span><text:span text:style-name="highlight_sy0">;</text:span><text:line-break/><text:s text:c="8"/><text:a xlink:type="simple" xlink:href="http://wiki.nginx.org/NginxHttpAuthBasicModule#auth_basic_user_file" text:style-name="Internet_20_link" text:visited-style-name="Visited_20_Internet_20_Link"><text:span text:style-name="highlight_kw6">auth_basic_user_file</text:span></text:a><text:s text:c="2"/>/www/mysite.com/authfile<text:span text:style-name="highlight_sy0">;</text:span><text:tab/><text:line-break/><text:span text:style-name="highlight_br0">}</text:span></text:p>
          </table:table-cell>
        </table:table-row>
      </table:table>
      <text:list text:style-name="List_20_1" text:continue-numbering="true">
        <text:list-item>
          <text:p text:style-name="FirstListParagraph_Text_20_body"> Затем генерируем сам файл, где логин будет admin, а пароль pass </text:p>
          <text:p text:style-name="Preformatted_20_Text">php -r "echo 'admin:'. crypt('pass', base64_encode('pass'));" &gt; /www/mysite.com/authfile</text:p>
        </text:list-item>
      </text:list>
      <text:line-break/>
      <text:h text:style-name="Heading_20_3" text:outline-level="3"><text:bookmark-start text:name="__RefHeading___qкак_перенаправить_обработку_скрипта_в_другую_папку_10"/><text:bookmark-start text:name="qкак_перенаправить_обработку_скрипта_в_другую_папку"/>Q: Как перенаправить обработку скрипта в другую папку<text:bookmark-end text:name="__RefHeading___qкак_перенаправить_обработку_скрипта_в_другую_папку_10"/><text:bookmark-end text:name="qкак_перенаправить_обработку_скрипта_в_другую_папку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<text:s text:c="7"/>80<text:span text:style-name="highlight_sy0">;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 site.com<text:span text:style-name="highlight_sy0">;</text:span>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^<text:span text:style-name="highlight_sy0">~</text:span> /api/target/ <text:span text:style-name="highlight_br0">{</text:span><text:line-break/> <text:line-break/><text:tab/><text:a xlink:type="simple" xlink:href="http://wiki.nginx.org/NginxHttpIndexModule#index" text:style-name="Internet_20_link" text:visited-style-name="Visited_20_Internet_20_Link"><text:span text:style-name="highlight_kw15">index</text:span></text:a> receive.php<text:span text:style-name="highlight_sy0">;</text:span><text:line-break/> <text:line-break/><text:tab/><text:a xlink:type="simple" xlink:href="http://wiki.nginx.org/NginxHttpCoreModule#alias" text:style-name="Internet_20_link" text:visited-style-name="Visited_20_Internet_20_Link"><text:span text:style-name="highlight_kw3">alias</text:span></text:a> /some/path/to/site/target/<text:span text:style-name="highlight_sy0">;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\.php$ <text:span text:style-name="highlight_br0">{</text:span><text:line-break/> <text:line-break/><text:s text:c="8"/><text:tab/><text:span text:style-name="highlight_co1"># Fix for server variables that behave differently under nginx/php-fpm than typically expected</text:span><text:line-break/><text:s text:c="8"/><text:tab/><text:a xlink:type="simple" xlink:href="http://wiki.nginx.org/NginxHttpFcgiModule#fastcgi_split_path_info" text:style-name="Internet_20_link" text:visited-style-name="Visited_20_Internet_20_Link"><text:span text:style-name="highlight_kw11">fastcgi_split_path_info</text:span></text:a> ^<text:span text:style-name="highlight_br0">(</text:span>.+\.php<text:span text:style-name="highlight_br0">)</text:span><text:span text:style-name="highlight_br0">(</text:span>/.+<text:span text:style-name="highlight_br0">)</text:span>$<text:span text:style-name="highlight_sy0">;</text:span><text:line-break/> <text:line-break/><text:tab/><text:tab/><text:span text:style-name="highlight_co1"># Include the standard fastcgi_params file included with nginx</text:span><text:line-break/><text:s text:c="8"/><text:tab/><text:a xlink:type="simple" xlink:href="http://wiki.nginx.org/CoreModule#include" text:style-name="Internet_20_link" text:visited-style-name="Visited_20_Internet_20_Link"><text:span text:style-name="highlight_kw1">include</text:span></text:a> fastcgi_params<text:span text:style-name="highlight_sy0">;</text:span><text:line-break/> <text:line-break/><text:s text:c="8"/><text:tab/><text:a xlink:type="simple" xlink:href="http://wiki.nginx.org/NginxHttpFcgiModule#fastcgi_param" text:style-name="Internet_20_link" text:visited-style-name="Visited_20_Internet_20_Link"><text:span text:style-name="highlight_kw11">fastcgi_param</text:span></text:a><text:s text:c="2"/>PATH_INFO<text:s text:c="8"/><text:span text:style-name="highlight_re0">$fastcgi_path_info</text:span><text:span text:style-name="highlight_sy0">;</text:span><text:line-break/><text:s text:c="8"/><text:tab/><text:a xlink:type="simple" xlink:href="http://wiki.nginx.org/NginxHttpFcgiModule#fastcgi_index" text:style-name="Internet_20_link" text:visited-style-name="Visited_20_Internet_20_Link"><text:span text:style-name="highlight_kw11">fastcgi_index</text:span></text:a> receive.php<text:span text:style-name="highlight_sy0">;</text:span><text:line-break/> <text:line-break/><text:s text:c="8"/><text:tab/><text:span text:style-name="highlight_co1"># Override the SCRIPT_FILENAME variable set by fastcgi_params</text:span><text:line-break/><text:s text:c="8"/><text:tab/><text:a xlink:type="simple" xlink:href="http://wiki.nginx.org/NginxHttpFcgiModule#fastcgi_param" text:style-name="Internet_20_link" text:visited-style-name="Visited_20_Internet_20_Link"><text:span text:style-name="highlight_kw11">fastcgi_param</text:span></text:a><text:s text:c="2"/>SCRIPT_FILENAME<text:s text:c="2"/><text:span text:style-name="highlight_re0">$request_filename</text:span><text:span text:style-name="highlight_sy0">;</text:span><text:line-break/> <text:line-break/><text:s text:c="8"/><text:tab/><text:span text:style-name="highlight_co1"># Pass to upstream PHP-FPM; This must match whatever you name your upstream connection</text:span><text:line-break/><text:s text:c="8"/><text:tab/><text:a xlink:type="simple" xlink:href="http://wiki.nginx.org/NginxHttpFcgiModule#fastcgi_pass" text:style-name="Internet_20_link" text:visited-style-name="Visited_20_Internet_20_Link"><text:span text:style-name="highlight_kw11">fastcgi_pass</text:span></text:a> phpfpm<text:span text:style-name="highlight_sy0">;</text:span><text:line-break/> <text:line-break/><text:tab/><text:tab/><text:span text:style-name="highlight_co1">#fastcgi_ignore_client_abort off;</text:span><text:line-break/><text:tab/><text:tab/><text:span text:style-name="highlight_co1">#try_files $uri =404;</text:span><text:line-break/> <text:line-break/><text:s text:c="8"/><text:span text:style-name="highlight_br0">}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qколичество_открытых_файлов_и_их_лимиты_11"/><text:bookmark-start text:name="qколичество_открытых_файлов_и_их_лимиты"/>Q: Количество открытых файлов и их лимиты<text:bookmark-end text:name="__RefHeading___qколичество_открытых_файлов_и_их_лимиты_11"/><text:bookmark-end text:name="qколичество_открытых_файлов_и_их_лимиты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for</text:span> pid <text:span text:style-name="highlight_kw1">in</text:span> <text:span text:style-name="highlight_sy0">`</text:span><text:span text:style-name="highlight_kw2">pidof</text:span> nginx<text:span text:style-name="highlight_sy0">`</text:span>; <text:span text:style-name="highlight_kw1">do</text:span> <text:span text:style-name="highlight_kw3">echo</text:span> <text:span text:style-name="highlight_st0">"<text:span text:style-name="highlight_es4">$(&lt; /proc/$pid/cmdline)</text:span>"</text:span>; <text:span text:style-name="highlight_kw2">egrep</text:span> <text:span text:style-name="highlight_st_h">'files|Limit'</text:span> <text:span text:style-name="highlight_sy0">/</text:span>proc<text:span text:style-name="highlight_sy0">/</text:span><text:span text:style-name="highlight_re1">$pid</text:span><text:span text:style-name="highlight_sy0">/</text:span>limits; <text:span text:style-name="highlight_kw3">echo</text:span> <text:span text:style-name="highlight_st0">"Currently open files: <text:span text:style-name="highlight_es4">$(ls -1 /proc/$pid/fd | wc -l)</text:span>"</text:span>; <text:span text:style-name="highlight_kw3">echo</text:span>; 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8::57:57</meta:creation-date>
    <dc:creator>Generated</dc:creator>
    <dc:date>2026-07-18T18::57:57</dc:date>
    <dc:language>en-US</dc:language>
    <meta:editing-cycles>1</meta:editing-cycles>
    <meta:editing-duration>PT0S</meta:editing-duration>
    <dc:title>nginx:faq</dc:title>
  </office:meta>
</office:document-meta>
</file>