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c8f7c3dbe6ebc25c542068ea949e06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faq:locations"/><text:bookmark-start text:name="__RefHeading___алгоритм_выбора_location_в_nginx_1"/><text:bookmark-start text:name="алгоритм_выбора_location_в_nginx"/>Алгоритм выбора location в Nginx<text:bookmark-end text:name="__RefHeading___алгоритм_выбора_location_в_nginx_1"/><text:bookmark-end text:name="алгоритм_выбора_location_в_nginx"/></text:h>
      <text:h text:style-name="Heading_20_2" text:outline-level="2"><text:bookmark-start text:name="__RefHeading___root_vs_alias_2"/><text:bookmark-start text:name="root_vs_alias"/>root VS alias<text:bookmark-end text:name="__RefHeading___root_vs_alias_2"/><text:bookmark-end text:name="root_vs_alias"/></text:h>
      <text:p text:style-name="Preformatted_20_Text">location /ks/ {<text:line-break/><text:s text:c="8"/>root /opt/images/;<text:line-break/>}<text:line-break/># /opt/images/ks<text:line-break/></text:p>
      <text:p text:style-name="Preformatted_20_Text">location /ks/ {<text:line-break/><text:s text:c="8"/>alias /opt/images/;<text:line-break/>}<text:line-break/># /opt/images<text:line-break/></text:p>
      <text:h text:style-name="Heading_20_2" text:outline-level="2"><text:bookmark-start text:name="__RefHeading___с_одним_уровнем_вложенности_3"/><text:bookmark-start text:name="с_одним_уровнем_вложенности"/>С одним уровнем вложенности<text:bookmark-end text:name="__RefHeading___с_одним_уровнем_вложенности_3"/><text:bookmark-end text:name="с_одним_уровнем_вложенности"/></text:h>
      <text:list text:style-name="List_20_1" text:continue-numbering="false">
        <text:list-item/>
        <text:list-item/>
        <text:list-item/>
        <text:list-item/>
      </text:list>
      <text:line-break/>
      <text:h text:style-name="Heading_20_2" text:outline-level="2"><text:bookmark-start text:name="__RefHeading___с_вложенными_location_4"/><text:bookmark-start text:name="с_вложенными_location"/>С вложенными location<text:bookmark-end text:name="__RefHeading___с_вложенными_location_4"/><text:bookmark-end text:name="с_вложенными_location"/></text:h>
      <text:p text:style-name="Text_20_body">Стартуем с верхнего уровня. Если на текущем уровне выполняется равенство (<draw:frame draw:style-name="media" draw:name="0" text:anchor-type="as-char" draw:z-index="0" svg:width="" svg:rel-width="100%" svg:height="0cm"><draw:image xlink:href="Pictures/0c8f7c3dbe6ebc25c542068ea949e067.svg" xlink:type="simple" xlink:show="embed" xlink:actuate="onLoad"/></draw:frame> , поиск прекращается — это и будет результат, т. к. такой location не может иметь никаких других вложенных location. В противном случае ищем на текущем уровне самый большой префиксный location (3) )&lt;/sup&gt; . Если такой префиксный location существует, то делаем его текущим уровнем и переходим к п. 2. В противном случае выходим из цикла. Мы вышли из цикла. На данный момент мы нашли «самый большой» префиксный location, но не думайте, что это самый большой из всех. Пример:</text:p>
      <text:p text:style-name="Preformatted_20_Text">location /abc {<text:line-break/><text:s text:c="4"/>location /abcdefghi {<text:line-break/><text:s text:c="8"/>…<text:line-break/><text:s text:c="4"/>}<text:line-break/>}<text:line-break/><text:line-break/>location /abcdef {<text:line-break/><text:s text:c="4"/>…<text:line-break/>}<text:line-break/></text:p>
      <text:p text:style-name="Text_20_body">В данном примере мы перейдём в /abcdef, т. к. на его уровне он переборол более короткий /abc. Но по факту существуют location и больше него. Теперь в найденном location мы ищем первый верный regexp. При нахождении поиск полностью прекращается. Обратите внимание: в этом пункте мы по факту ищем regexp на самом нижнем уровне, а не на верхнем, как многие могли бы подумать. Т. е. поиск regexp идёт снизу, а не сверху (но внутри одного уровня идёт сверху, а не снизу). Далее, если ничего не найдено, поднимаемся на один уровень вверх и аналогично ищем первый regexp, но в этот раз уже только при условии, что location, в котором мы были до этого, не имел метки (^~). Повторяем этот пункт до тех пор, пока подниматься будет некуда. При этом нужно иметь ввиду: Даже если какой-то из уровней имеет метку (^~), это не значит, что мы не осуществляем подъём. Подъём осуществляется всегда, но если более нижний уровень имел метку (^~), то на текущем уровне поиск regexp'ов не проводится. Возможности запретить проверку regexp в самом нижнем уровне нет — для этого нужно создать ещё один вложенный уровень. А вот запретить проверку regexp на нулевом уровне можно — для этого location первого уровня (который находится на нулевом уровне) должен иметь метку (^~). Мы сделали подъём по дереву, но так и не нашли ни одного regexp. Раз regexp не найден, возвращаем «почти самый большой» префиксным location, который был найден ра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17</meta:creation-date>
    <dc:creator>Generated</dc:creator>
    <dc:date>2026-07-17T12::39:17</dc:date>
    <dc:language>en-US</dc:language>
    <meta:editing-cycles>1</meta:editing-cycles>
    <meta:editing-duration>PT0S</meta:editing-duration>
    <dc:title>nginx:faq:locations</dc:title>
  </office:meta>
</office:document-meta>
</file>