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ddos"/><text:bookmark-start text:name="__RefHeading___nginx_снижение_нагрузки_1"/><text:bookmark-start text:name="nginx_снижение_нагрузки"/>Nginx снижение нагрузки<text:bookmark-end text:name="__RefHeading___nginx_снижение_нагрузки_1"/><text:bookmark-end text:name="nginx_снижение_нагрузки"/></text:h>
      <text:h text:style-name="Heading_20_2" text:outline-level="2"><text:bookmark-start text:name="__RefHeading___ограничение_скорости_запросов_2"/><text:bookmark-start text:name="ограничение_скорости_запросов"/>Ограничение скорости запросов<text:bookmark-end text:name="__RefHeading___ограничение_скорости_запросов_2"/><text:bookmark-end text:name="ограничение_скорости_запросов"/></text:h>
      <text:p text:style-name="Preformatted_20_Text">limit_req_zone $binary_remote_addr zone=one:10m rate=30r/m;<text:line-break/><text:line-break/>server {<text:line-break/><text:s text:c="4"/>...<text:line-break/><text:s text:c="4"/>location /login.html {<text:line-break/><text:s text:c="8"/>limit_req zone=one;<text:line-break/><text:s text:c="4"/>...<text:line-break/><text:s text:c="4"/>}<text:line-break/>}</text:p>
      <text:list text:style-name="List_20_1" text:continue-numbering="false">
        <text:list-item>
          <text:p text:style-name="LastListParagraph_List_20_1_Content_First"> Требуется модуль <text:a xlink:type="simple" xlink:href="http://nginx.org/ru/docs/http/ngx_http_limit_conn_module.html" text:style-name="Internet_20_link" text:visited-style-name="Visited_20_Internet_20_Link">ngx_http_limit_conn_module</text:a></text:p>
        </text:list-item>
      </text:list>
      <text:line-break/>
      <text:h text:style-name="Heading_20_2" text:outline-level="2"><text:bookmark-start text:name="__RefHeading___ограничение_числа_подключений_3"/><text:bookmark-start text:name="ограничение_числа_подключений"/>Ограничение числа подключений<text:bookmark-end text:name="__RefHeading___ограничение_числа_подключений_3"/><text:bookmark-end text:name="ограничение_числа_подключений"/></text:h>
      <text:list text:style-name="List_20_1" text:continue-numbering="false">
        <text:list-item>
          <text:p text:style-name="List_20_1_Content_First"> Синтаксис:	limit_conn зона число;</text:p>
        </text:list-item>
        <text:list-item>
          <text:p text:style-name="List_20_1_Content"> Умолчание:	—</text:p>
        </text:list-item>
        <text:list-item>
          <text:p text:style-name="List_20_1_Content_Last"> Контекст:	http, server, location</text:p>
        </text:list-item>
      </text:list>
      <text:line-break/>
      <text:p text:style-name="Preformatted_20_Text">limit_conn_zone $binary_remote_addr zone=addr:10m;<text:line-break/><text:line-break/>server {<text:line-break/><text:s text:c="4"/>...<text:line-break/><text:s text:c="4"/>location /store/ {<text:line-break/><text:s text:c="8"/>limit_conn addr 10;<text:line-break/><text:s text:c="8"/>...<text:line-break/><text:s text:c="4"/>}<text:line-break/>}</text:p>
      <text:list text:style-name="List_20_1" text:continue-numbering="false">
        <text:list-item>
          <text:p text:style-name="LastListParagraph_List_20_1_Content_First"> Требуется модуль <text:a xlink:type="simple" xlink:href="http://nginx.org/ru/docs/http/ngx_http_limit_conn_module.html" text:style-name="Internet_20_link" text:visited-style-name="Visited_20_Internet_20_Link">ngx_http_limit_conn_module</text:a></text:p>
        </text:list-item>
      </text:list>
      <text:line-break/>
      <text:h text:style-name="Heading_20_2" text:outline-level="2"><text:bookmark-start text:name="__RefHeading___закрытие_медленных_соединений_4"/><text:bookmark-start text:name="закрытие_медленных_соединений"/>Закрытие медленных соединений<text:bookmark-end text:name="__RefHeading___закрытие_медленных_соединений_4"/><text:bookmark-end text:name="закрытие_медленных_соединений"/></text:h>
      <text:p text:style-name="Preformatted_20_Text">server {<text:line-break/><text:s text:c="4"/>client_body_timeout 5s;<text:line-break/><text:s text:c="4"/>client_header_timeout 5s;<text:line-break/><text:s text:c="4"/>...<text:line-break/>}</text:p>
      <text:h text:style-name="Heading_20_2" text:outline-level="2"><text:bookmark-start text:name="__RefHeading___блокирование_ip-адресов_5"/><text:bookmark-start text:name="блокирование_ip-адресов"/>Блокирование IP-адресов<text:bookmark-end text:name="__RefHeading___блокирование_ip-адресов_5"/><text:bookmark-end text:name="блокирование_ip-адресов"/></text:h>
      <text:p text:style-name="Text_20_body">Блокирование по маске</text:p>
      <text:p text:style-name="Preformatted_20_Text">location / {<text:line-break/><text:s text:c="4"/>deny 123.123.123.0/28;<text:line-break/><text:s text:c="4"/>...<text:line-break/>}</text:p>
      <text:p text:style-name="Text_20_body">Блокирование списка адресов</text:p>
      <text:p text:style-name="Preformatted_20_Text">location / {<text:line-break/><text:s text:c="4"/>deny 123.123.123.3;<text:line-break/><text:s text:c="4"/>deny 123.123.123.5;<text:line-break/><text:s text:c="4"/>deny 123.123.123.7;<text:line-break/><text:s text:c="4"/>...<text:line-break/>}</text:p>
      <text:h text:style-name="Heading_20_2" text:outline-level="2"><text:bookmark-start text:name="__RefHeading___белый_список_ip-адресов_6"/><text:bookmark-start text:name="белый_список_ip-адресов"/>Белый список IP-адресов<text:bookmark-end text:name="__RefHeading___белый_список_ip-адресов_6"/><text:bookmark-end text:name="белый_список_ip-адресов"/></text:h>
      <text:p text:style-name="Preformatted_20_Text">location / {<text:line-break/><text:s text:c="4"/>allow 192.168.1.0/24;<text:line-break/><text:s text:c="4"/>deny all;<text:line-break/><text:s text:c="4"/>...<text:line-break/>}</text:p>
      <text:h text:style-name="Heading_20_2" text:outline-level="2"><text:bookmark-start text:name="__RefHeading___ограничение_подключений_к_бекенд_серверам_7"/><text:bookmark-start text:name="ограничение_подключений_к_бекенд_серверам"/>Ограничение подключений к бекенд серверам<text:bookmark-end text:name="__RefHeading___ограничение_подключений_к_бекенд_серверам_7"/><text:bookmark-end text:name="ограничение_подключений_к_бекенд_серверам"/></text:h>
      <text:p text:style-name="Preformatted_20_Text">upstream website {<text:line-break/><text:s text:c="4"/>server 192.168.100.1:80 max_conns=200;<text:line-break/><text:s text:c="4"/>server 192.168.100.2:80 max_conns=200;<text:line-break/><text:s text:c="4"/>queue 10 timeout=30s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3:07</meta:creation-date>
    <dc:creator>Generated</dc:creator>
    <dc:date>2026-07-17T09::03:07</dc:date>
    <dc:language>en-US</dc:language>
    <meta:editing-cycles>1</meta:editing-cycles>
    <meta:editing-duration>PT0S</meta:editing-duration>
    <dc:title>nginx:ddos</dc:title>
  </office:meta>
</office:document-meta>
</file>