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basic-access-authentication"/><text:bookmark-start text:name="__RefHeading___закрытие_доступа_с_помощью_веб_авторизации_http_auth_1"/><text:bookmark-start text:name="закрытие_доступа_с_помощью_веб_авторизации_http_auth"/>Закрытие доступа с помощью веб авторизации (http auth)<text:bookmark-end text:name="__RefHeading___закрытие_доступа_с_помощью_веб_авторизации_http_auth_1"/><text:bookmark-end text:name="закрытие_доступа_с_помощью_веб_авторизации_http_auth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16"/><text:a xlink:type="simple" xlink:href="http://wiki.nginx.org/NginxHttpCoreModule#listen" text:style-name="Internet_20_link" text:visited-style-name="Visited_20_Internet_20_Link"><text:span text:style-name="highlight_kw3">listen</text:span></text:a> <text:span text:style-name="highlight_br0">[</text:span><text:span text:style-name="highlight_br0">[</text:span>IP<text:span text:style-name="highlight_br0">]</text:span><text:span text:style-name="highlight_br0">]</text:span>:80<text:span text:style-name="highlight_sy0">;</text:span><text:line-break/><text:s text:c="16"/><text:a xlink:type="simple" xlink:href="http://wiki.nginx.org/NginxHttpCoreModule#server_name" text:style-name="Internet_20_link" text:visited-style-name="Visited_20_Internet_20_Link"><text:span text:style-name="highlight_kw3">server_name</text:span></text:a> <text:span text:style-name="highlight_br0">[</text:span><text:span text:style-name="highlight_br0">[</text:span>DOMAIN<text:span text:style-name="highlight_br0">]</text:span><text:span text:style-name="highlight_br0">]</text:span> *.<text:span text:style-name="highlight_br0">[</text:span><text:span text:style-name="highlight_br0">[</text:span>DOMAIN<text:span text:style-name="highlight_br0">]</text:span><text:span text:style-name="highlight_br0">]</text:span><text:span text:style-name="highlight_sy0">;</text:span><text:line-break/><text:s text:c="16"/><text:a xlink:type="simple" xlink:href="http://wiki.nginx.org/NginxHttpCoreModule#root" text:style-name="Internet_20_link" text:visited-style-name="Visited_20_Internet_20_Link"><text:span text:style-name="highlight_kw3">root</text:span></text:a> /home/vse2.reklamu.ru/httpdocs<text:span text:style-name="highlight_sy0">;</text:span><text:line-break/><text:s text:c="16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<text:s text:c="16"/><text:a xlink:type="simple" xlink:href="http://wiki.nginx.org/NginxHttpLogModule#access_log" text:style-name="Internet_20_link" text:visited-style-name="Visited_20_Internet_20_Link"><text:span text:style-name="highlight_kw20">access_log</text:span></text:a> /var/log/nginx/<text:span text:style-name="highlight_br0">[</text:span><text:span text:style-name="highlight_br0">[</text:span>DOMAIN<text:span text:style-name="highlight_br0">]</text:span><text:span text:style-name="highlight_br0">]</text:span>.access.log<text:span text:style-name="highlight_sy0">;</text:span><text:line-break/><text:s text:c="16"/><text:a xlink:type="simple" xlink:href="http://wiki.nginx.org/CoreModule#error_log" text:style-name="Internet_20_link" text:visited-style-name="Visited_20_Internet_20_Link"><text:span text:style-name="highlight_kw1">error_log</text:span></text:a> /var/log/nginx/<text:span text:style-name="highlight_br0">[</text:span><text:span text:style-name="highlight_br0">[</text:span>DOMAIN<text:span text:style-name="highlight_br0">]</text:span><text:span text:style-name="highlight_br0">]</text:span>.error.log crit<text:span text:style-name="highlight_sy0">;</text:span><text:line-break/><text:s text:c="16"/><text:a xlink:type="simple" xlink:href="http://wiki.nginx.org/NginxHttpCharsetModule#charset" text:style-name="Internet_20_link" text:visited-style-name="Visited_20_Internet_20_Link"><text:span text:style-name="highlight_kw9">charset</text:span></text:a> utf-8<text:span text:style-name="highlight_sy0">;</text:span><text:line-break/><text:s text:c="16"/><text:span text:style-name="highlight_co1">#charset windows-1251;</text:span><text:line-break/> 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=</text:span> /favicon.ico <text:span text:style-name="highlight_br0">{</text:span><text:line-break/><text:s text:c="24"/><text:a xlink:type="simple" xlink:href="http://wiki.nginx.org/NginxHttpCoreModule#log_not_found" text:style-name="Internet_20_link" text:visited-style-name="Visited_20_Internet_20_Link"><text:span text:style-name="highlight_kw3">log_not_found</text:span></text:a> off<text:span text:style-name="highlight_sy0">;</text:span><text:line-break/><text:s text:c="24"/><text:a xlink:type="simple" xlink:href="http://wiki.nginx.org/NginxHttpLogModule#access_log" text:style-name="Internet_20_link" text:visited-style-name="Visited_20_Internet_20_Link"><text:span text:style-name="highlight_kw20">access_log</text:span></text:a> off<text:span text:style-name="highlight_sy0">;</text:span><text:line-break/><text:s text:c="24"/><text:a xlink:type="simple" xlink:href="http://wiki.nginx.org/NginxHttpRewriteModule#break" text:style-name="Internet_20_link" text:visited-style-name="Visited_20_Internet_20_Link"><text:span text:style-name="highlight_kw24">break</text:span></text:a><text:span text:style-name="highlight_sy0">;</text:span><text:line-break/><text:s text:c="16"/><text:span text:style-name="highlight_br0">}</text:span>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=</text:span> /robots.txt <text:span text:style-name="highlight_br0">{</text:span><text:line-break/><text:s text:c="24"/><text:a xlink:type="simple" xlink:href="http://wiki.nginx.org/NginxHttpAccessModule#allow" text:style-name="Internet_20_link" text:visited-style-name="Visited_20_Internet_20_Link"><text:span text:style-name="highlight_kw5">allow</text:span></text:a> all<text:span text:style-name="highlight_sy0">;</text:span><text:line-break/><text:s text:c="24"/><text:a xlink:type="simple" xlink:href="http://wiki.nginx.org/NginxHttpCoreModule#log_not_found" text:style-name="Internet_20_link" text:visited-style-name="Visited_20_Internet_20_Link"><text:span text:style-name="highlight_kw3">log_not_found</text:span></text:a> off<text:span text:style-name="highlight_sy0">;</text:span><text:line-break/><text:s text:c="24"/><text:a xlink:type="simple" xlink:href="http://wiki.nginx.org/NginxHttpLogModule#access_log" text:style-name="Internet_20_link" text:visited-style-name="Visited_20_Internet_20_Link"><text:span text:style-name="highlight_kw20">access_log</text:span></text:a> off<text:span text:style-name="highlight_sy0">;</text:span><text:line-break/><text:s text:c="24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<text:s text:c="24"/><text:a xlink:type="simple" xlink:href="http://wiki.nginx.org/NginxHttpCoreModule#try_files" text:style-name="Internet_20_link" text:visited-style-name="Visited_20_Internet_20_Link"><text:span text:style-name="highlight_kw3">try_files</text:span></text:a> <text:span text:style-name="highlight_re0">$uri</text:span> <text:span text:style-name="highlight_re0">$uri</text:span>/ /<text:a xlink:type="simple" xlink:href="http://wiki.nginx.org/NginxHttpIndexModule#index" text:style-name="Internet_20_link" text:visited-style-name="Visited_20_Internet_20_Link"><text:span text:style-name="highlight_kw15">index</text:span></text:a>.php?<text:span text:style-name="highlight_re0">$query_string</text:span><text:span text:style-name="highlight_sy0">;</text:span><text:line-break/><text:s text:c="16"/><text:span text:style-name="highlight_br0">}</text:span>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24"/><text:span text:style-name="highlight_co1">#deny 46.101.134.155;</text:span><text:line-break/><text:s text:c="24"/><text:a xlink:type="simple" xlink:href="http://wiki.nginx.org/NginxHttpAuthBasicModule#auth_basic" text:style-name="Internet_20_link" text:visited-style-name="Visited_20_Internet_20_Link"><text:span text:style-name="highlight_kw6">auth_basic</text:span></text:a> <text:span text:style-name="highlight_st0">"Website development"</text:span><text:span text:style-name="highlight_sy0">;</text:span><text:line-break/><text:s text:c="24"/><text:a xlink:type="simple" xlink:href="http://wiki.nginx.org/NginxHttpAuthBasicModule#auth_basic_user_file" text:style-name="Internet_20_link" text:visited-style-name="Visited_20_Internet_20_Link"><text:span text:style-name="highlight_kw6">auth_basic_user_file</text:span></text:a> /home/<text:span text:style-name="highlight_br0">[</text:span><text:span text:style-name="highlight_br0">[</text:span>DOMAIN<text:span text:style-name="highlight_br0">]</text:span><text:span text:style-name="highlight_br0">]</text:span>/authfile<text:span text:style-name="highlight_sy0">;</text:span><text:line-break/><text:s text:c="24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<text:s text:c="24"/><text:a xlink:type="simple" xlink:href="http://wiki.nginx.org/NginxHttpCoreModule#try_files" text:style-name="Internet_20_link" text:visited-style-name="Visited_20_Internet_20_Link"><text:span text:style-name="highlight_kw3">try_files</text:span></text:a> <text:span text:style-name="highlight_re0">$uri</text:span> <text:span text:style-name="highlight_re0">$uri</text:span>/ /<text:a xlink:type="simple" xlink:href="http://wiki.nginx.org/NginxHttpIndexModule#index" text:style-name="Internet_20_link" text:visited-style-name="Visited_20_Internet_20_Link"><text:span text:style-name="highlight_kw15">index</text:span></text:a>.php?<text:span text:style-name="highlight_re0">$query_string</text:span><text:span text:style-name="highlight_sy0">;</text:span><text:line-break/><text:s text:c="16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создание_файла_автоизации_authfile_2"/><text:bookmark-start text:name="создание_файла_автоизации_authfile"/>Создание файла автоизации authfile<text:bookmark-end text:name="__RefHeading___создание_файла_автоизации_authfile_2"/><text:bookmark-end text:name="создание_файла_автоизации_authfile"/></text:h>
      <text:p text:style-name="Preformatted_20_Text">$ php -r 'echo "admin:" . crypt("authpassword", "salt") . ": Web auth for [[DOMAIN]]";' &gt; /home/[[DOMAIN]]/auth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25</meta:creation-date>
    <dc:creator>Generated</dc:creator>
    <dc:date>2026-07-17T11::51:25</dc:date>
    <dc:language>en-US</dc:language>
    <meta:editing-cycles>1</meta:editing-cycles>
    <meta:editing-duration>PT0S</meta:editing-duration>
    <dc:title>nginx:basic-access-authentication</dc:title>
  </office:meta>
</office:document-meta>
</file>