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allow-deny"/><text:bookmark-start text:name="__RefHeading___блокировка_ip_адресов_и_подсететей_в_nginx_1"/><text:bookmark-start text:name="блокировка_ip_адресов_и_подсететей_в_nginx"/>Блокировка IP адресов и подсететей в Nginx<text:bookmark-end text:name="__RefHeading___блокировка_ip_адресов_и_подсететей_в_nginx_1"/><text:bookmark-end text:name="блокировка_ip_адресов_и_подсететей_в_nginx"/></text:h>
      <text:p text:style-name="Preformatted_20_Text">allow IP;<text:line-break/>allow all;<text:line-break/>deny subnet;<text:line-break/>deny all;</text:p>
      <text:p text:style-name="Text_20_body">Параметры с deny all должны быть в конце спис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0:06</meta:creation-date>
    <dc:creator>Generated</dc:creator>
    <dc:date>2026-07-17T12::40:06</dc:date>
    <dc:language>en-US</dc:language>
    <meta:editing-cycles>1</meta:editing-cycles>
    <meta:editing-duration>PT0S</meta:editing-duration>
    <dc:title>nginx:allow-deny</dc:title>
  </office:meta>
</office:document-meta>
</file>