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ginx:all"/><text:bookmark-start text:name="__RefHeading___статьи_1"/><text:bookmark-start text:name="статьи"/>Статьи<text:bookmark-end text:name="__RefHeading___статьи_1"/><text:bookmark-end text:name="статьи"/></text:h>
      <text:list text:style-name="List_20_1" text:continue-numbering="false">
        <text:list-item>
          <text:p text:style-name="List_20_1_Content_First"> <text:a xlink:type="simple" xlink:href="http://178.140.10.58:8080/doku.php?id=nginx:%D0%B2%D1%81%D1%82%D1%80%D0%BE%D0%B5%D0%BD%D0%BD%D1%8B%D0%B5_%D0%BF%D0%B5%D1%80%D0%B5%D0%BC%D0%B5%D0%BD%D0%BD%D1%8B%D0%B5_nginx" text:style-name="Internet_20_link" text:visited-style-name="Visited_20_Internet_20_Link">Встроенные переменные nginx</text:a></text:p>
        </text:list-item>
        <text:list-item>
          <text:p text:style-name="List_20_1_Content"> <text:a xlink:type="simple" xlink:href="http://178.140.10.58:8080/doku.php?id=nginx:%D0%BD%D0%B0%D1%81%D1%82%D1%80%D0%BE%D0%B9%D0%BA%D0%B0_ssl_https_%D0%B2_nginx" text:style-name="Internet_20_link" text:visited-style-name="Visited_20_Internet_20_Link">Настройка ssl (https) в nginx</text:a></text:p>
        </text:list-item>
        <text:list-item>
          <text:p text:style-name="List_20_1_Content"> <text:a xlink:type="simple" xlink:href="http://178.140.10.58:8080/doku.php?id=nginx:nginx_http_basic_authentication" text:style-name="Internet_20_link" text:visited-style-name="Visited_20_Internet_20_Link">Закрыть доступ с проверкой имени и пароля по протоколу HTTP Basic Authentication</text:a></text:p>
        </text:list-item>
        <text:list-item>
          <text:p text:style-name="List_20_1_Content"> <text:a xlink:type="simple" xlink:href="http://178.140.10.58:8080/doku.php?id=blog:2012:07:10" text:style-name="Internet_20_link" text:visited-style-name="Visited_20_Internet_20_Link">Параметры влияющие на загрузку файла</text:a></text:p>
        </text:list-item>
        <text:list-item>
          <text:p text:style-name="List_20_1_Content_Last"> <text:a xlink:type="simple" xlink:href="http://server-tuning.info/nginx/auto-subdomains.html" text:style-name="Internet_20_link" text:visited-style-name="Visited_20_Internet_20_Link">Автоматические субдомены</text:a></text:p>
        </text:list-item>
      </text:list>
      <text:line-break/>
      <text:h text:style-name="Heading_20_2" text:outline-level="2"><text:bookmark-start text:name="__RefHeading___оптимизация_2"/><text:bookmark-start text:name="оптимизация"/>Оптимизация<text:bookmark-end text:name="__RefHeading___оптимизация_2"/><text:bookmark-end text:name="оптимизация"/></text:h>
      <text:list text:style-name="List_20_1" text:continue-numbering="false">
        <text:list-item>
          <text:p text:style-name="List_20_1_Content_First"> <text:a xlink:type="simple" xlink:href="http://habrahabr.ru/blogs/nginx/56497/" text:style-name="Internet_20_link" text:visited-style-name="Visited_20_Internet_20_Link">Тюнинг nginx</text:a> - сайт auto.ria.ua</text:p>
        </text:list-item>
        <text:list-item>
          <text:p text:style-name="List_20_1_Content_Last"> <text:a xlink:type="simple" xlink:href="http://www.xakep.ru/post/54168/" text:style-name="Internet_20_link" text:visited-style-name="Visited_20_Internet_20_Link">http://www.xakep.ru/post/54168/</text:a></text:p>
        </text:list-item>
      </text:list>
      <text:line-break/>
      <text:h text:style-name="Heading_20_2" text:outline-level="2"><text:bookmark-start text:name="__RefHeading___ссылки_3"/><text:bookmark-start text:name="ссылки"/>Ссылки<text:bookmark-end text:name="__RefHeading___ссылки_3"/><text:bookmark-end text:name="ссылки"/></text:h>
      <text:list text:style-name="List_20_1" text:continue-numbering="false">
        <text:list-item>
          <text:p text:style-name="List_20_1_Content_First"> <text:a xlink:type="simple" xlink:href="http://nginx.org/ru" text:style-name="Internet_20_link" text:visited-style-name="Visited_20_Internet_20_Link">http://nginx.org/ru</text:a></text:p>
        </text:list-item>
        <text:list-item>
          <text:p text:style-name="List_20_1_Content"> <text:a xlink:type="simple" xlink:href="http://nginx.org/ru/docs" text:style-name="Internet_20_link" text:visited-style-name="Visited_20_Internet_20_Link">http://nginx.org/ru/docs</text:a></text:p>
        </text:list-item>
        <text:list-item>
          <text:p text:style-name="List_20_1_Content"> <text:a xlink:type="simple" xlink:href="http://habrahabr.ru/blogs/nginx/66764/" text:style-name="Internet_20_link" text:visited-style-name="Visited_20_Internet_20_Link">http://habrahabr.ru/blogs/nginx/66764/</text:a></text:p>
        </text:list-item>
        <text:list-item>
          <text:p text:style-name="List_20_1_Content"> <text:a xlink:type="simple" xlink:href="http://habrahabr.ru/blogs/server_side_optimization/67152/" text:style-name="Internet_20_link" text:visited-style-name="Visited_20_Internet_20_Link">http://habrahabr.ru/blogs/server_side_optimization/67152/</text:a></text:p>
        </text:list-item>
        <text:list-item>
          <text:p text:style-name="List_20_1_Content"> <text:a xlink:type="simple" xlink:href="http://wiki.nginx.org" text:style-name="Internet_20_link" text:visited-style-name="Visited_20_Internet_20_Link">http://wiki.nginx.org</text:a></text:p>
        </text:list-item>
        <text:list-item>
          <text:p text:style-name="List_20_1_Content"> <text:a xlink:type="simple" xlink:href="https://github.com/omega8cc/nginx-for-drupal" text:style-name="Internet_20_link" text:visited-style-name="Visited_20_Internet_20_Link">https://github.com/omega8cc/nginx-for-drupal</text:a></text:p>
        </text:list-item>
        <text:list-item>
          <text:p text:style-name="List_20_1_Content"> <text:a xlink:type="simple" xlink:href="http://groups.drupal.org/node/26363" text:style-name="Internet_20_link" text:visited-style-name="Visited_20_Internet_20_Link">http://groups.drupal.org/node/26363</text:a></text:p>
        </text:list-item>
        <text:list-item>
          <text:p text:style-name="List_20_1_Content"> <text:a xlink:type="simple" xlink:href="http://habrahabr.ru/blogs/drupal/110958" text:style-name="Internet_20_link" text:visited-style-name="Visited_20_Internet_20_Link">http://habrahabr.ru/blogs/drupal/110958</text:a></text:p>
        </text:list-item>
        <text:list-item>
          <text:p text:style-name="List_20_1_Content"> <text:a xlink:type="simple" xlink:href="http://highload.com.ua/index.php/2010/12/03/%D0%B8%D1%81%D0%BF%D0%BE%D0%BB%D1%8C%D0%B7%D1%83%D0%B5%D0%BC-nginx-%D0%BA%D0%B0%D0%BA-%D0%BA%D0%B5%D1%88%D0%B8%D1%80%D1%83%D1%8E%D1%89%D0%B8%D0%B9-%D1%81%D0%B5%D1%80%D0%B2%D0%B5%D1%80/" text:style-name="Internet_20_link" text:visited-style-name="Visited_20_Internet_20_Link">http://highload.com.ua/index.php/2010/12/03/%D0%B8%D1%81%D0%BF%D0%BE%D0%BB%D1%8C%D0%B7%D1%83%D0%B5%D0%BC-nginx-%D0%BA%D0%B0%D0%BA-%D0%BA%D0%B5%D1%88%D0%B8%D1%80%D1%83%D1%8E%D1%89%D0%B8%D0%B9-%D1%81%D0%B5%D1%80%D0%B2%D0%B5%D1%80/</text:a> - кеширование</text:p>
        </text:list-item>
        <text:list-item>
          <text:p text:style-name="List_20_1_Content_Last"> <text:a xlink:type="simple" xlink:href="http://eddnet.org/?cat=132" text:style-name="Internet_20_link" text:visited-style-name="Visited_20_Internet_20_Link">http://eddnet.org/?cat=132</text:a></text:p>
        </text:list-item>
      </text:list>
      <text:line-break/>
      <text:h text:style-name="Heading_20_2" text:outline-level="2"><text:bookmark-start text:name="__RefHeading___настройки_4"/><text:bookmark-start text:name="настройки"/>Настройки<text:bookmark-end text:name="__RefHeading___настройки_4"/><text:bookmark-end text:name="настройки"/></text:h>
      <text:h text:style-name="Heading_20_3" text:outline-level="3"><text:bookmark-start text:name="__RefHeading___ru_5"/><text:bookmark-start text:name="ru"/>RU<text:bookmark-end text:name="__RefHeading___ru_5"/><text:bookmark-end text:name="ru"/></text:h>
      <text:list text:style-name="List_20_1" text:continue-numbering="false">
        <text:list-item>
          <text:p text:style-name="List_20_1_Content_First"> <text:a xlink:type="simple" xlink:href="http://sysoev.ru/nginx/docs" text:style-name="Internet_20_link" text:visited-style-name="Visited_20_Internet_20_Link">http://sysoev.ru/nginx/docs</text:a></text:p>
        </text:list-item>
        <text:list-item>
          <text:p text:style-name="List_20_1_Content"> <text:a xlink:type="simple" xlink:href="http://178.140.10.58:8080/doku.php?id=nginx:%D0%BE%D0%B3%D1%80%D0%B0%D0%BD%D0%B8%D1%87%D0%B5%D0%BD%D0%B8%D0%B5_%D0%B4%D0%BE%D1%81%D1%82%D1%83%D0%BF%D0%B0_%D1%81%D1%80%D0%B5%D0%B4%D1%81%D1%82%D0%B2%D0%B0%D0%BC%D0%B8_nginx" text:style-name="Internet_20_link" text:visited-style-name="Visited_20_Internet_20_Link">Ограничение доступа средствами Nginx</text:a></text:p>
        </text:list-item>
        <text:list-item>
          <text:p text:style-name="List_20_1_Content"> <text:a xlink:type="simple" xlink:href="http://178.140.10.58:8080/doku.php?id=nginx:nginx.conf" text:style-name="Internet_20_link" text:visited-style-name="Visited_20_Internet_20_Link">nginx.conf</text:a></text:p>
        </text:list-item>
        <text:list-item>
          <text:p text:style-name="List_20_1_Content"> <text:a xlink:type="simple" xlink:href="http://178.140.10.58:8080/doku.php?id=nginx:%D0%B2%D0%B8%D1%80%D1%82%D1%83%D0%B0%D0%BB%D1%8C%D0%BD%D1%8B%D0%B5_%D1%85%D0%BE%D1%81%D1%82%D1%8B" text:style-name="Internet_20_link" text:visited-style-name="Visited_20_Internet_20_Link">Виртуальные хосты</text:a></text:p>
        </text:list-item>
        <text:list-item>
          <text:p text:style-name="List_20_1_Content_Last"> <text:a xlink:type="simple" xlink:href="http://178.140.10.58:8080/doku.php?id=nginx:%D0%BA%D0%B5%D1%88%D0%B8%D1%80%D0%BE%D0%B2%D0%B0%D0%BD%D0%B8%D0%B5" text:style-name="Internet_20_link" text:visited-style-name="Visited_20_Internet_20_Link">Кеширование</text:a></text:p>
        </text:list-item>
      </text:list>
      <text:line-break/>
      <text:h text:style-name="Heading_20_3" text:outline-level="3"><text:bookmark-start text:name="__RefHeading___en_6"/><text:bookmark-start text:name="en"/>EN<text:bookmark-end text:name="__RefHeading___en_6"/><text:bookmark-end text:name="en"/></text:h>
      <text:list text:style-name="List_20_1" text:continue-numbering="false">
        <text:list-item>
          <text:p text:style-name="LastListParagraph_List_20_1_Content_First"> <text:a xlink:type="simple" xlink:href="http://178.140.10.58:8080/doku.php?id=nginx:mercurial_nginx" text:style-name="Internet_20_link" text:visited-style-name="Visited_20_Internet_20_Link">mercurial + nginx</text:a></text:p>
        </text:list-item>
      </text:list>
      <text:line-break/>
      <text:h text:style-name="Heading_20_2" text:outline-level="2"><text:bookmark-start text:name="__RefHeading___модули_часто_используемые_7"/><text:bookmark-start text:name="модули_часто_используемые"/>Модули (часто используемые)<text:bookmark-end text:name="__RefHeading___модули_часто_используемые_7"/><text:bookmark-end text:name="модули_часто_используемые"/></text:h>
      <text:h text:style-name="Heading_20_2" text:outline-level="2"><text:bookmark-start text:name="__RefHeading___конфигурации_8"/><text:bookmark-start text:name="конфигурации"/>Конфигурации<text:bookmark-end text:name="__RefHeading___конфигурации_8"/><text:bookmark-end text:name="конфигурации"/></text:h>
      <text:list text:style-name="List_20_1" text:continue-numbering="false">
        <text:list-item>
          <text:p text:style-name="LastListParagraph_List_20_1_Content_First"> <text:a xlink:type="simple" xlink:href="http://178.140.10.58:8080/doku.php?id=nginx_mercurial_conf" text:style-name="Internet_20_link" text:visited-style-name="Visited_20_Internet_20_Link">nginx + mercurial + conf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4:59</meta:creation-date>
    <dc:creator>Generated</dc:creator>
    <dc:date>2026-07-17T11::54:59</dc:date>
    <dc:language>en-US</dc:language>
    <meta:editing-cycles>1</meta:editing-cycles>
    <meta:editing-duration>PT0S</meta:editing-duration>
    <dc:title>nginx:all</dc:title>
  </office:meta>
</office:document-meta>
</file>