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alias"/><text:bookmark-start text:name="__RefHeading___перенаправление_обработки_скрипта_в_другую_папку_1"/><text:bookmark-start text:name="перенаправление_обработки_скрипта_в_другую_папку"/>Перенаправление обработки скрипта в другую папку<text:bookmark-end text:name="__RefHeading___перенаправление_обработки_скрипта_в_другую_папку_1"/><text:bookmark-end text:name="перенаправление_обработки_скрипта_в_другую_папку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32"/><text:a xlink:type="simple" xlink:href="http://wiki.nginx.org/NginxHttpCoreModule#listen" text:style-name="Internet_20_link" text:visited-style-name="Visited_20_Internet_20_Link"><text:span text:style-name="highlight_kw3">listen</text:span></text:a> 192.168.1.1:80<text:span text:style-name="highlight_sy0">;</text:span><text:line-break/><text:s text:c="32"/><text:a xlink:type="simple" xlink:href="http://wiki.nginx.org/NginxHttpCoreModule#server_name" text:style-name="Internet_20_link" text:visited-style-name="Visited_20_Internet_20_Link"><text:span text:style-name="highlight_kw3">server_name</text:span></text:a> site.ztc <text:span text:style-name="highlight_sy0">;</text:span><text:line-break/><text:s text:c="32"/><text:a xlink:type="simple" xlink:href="http://wiki.nginx.org/NginxHttpCoreModule#root" text:style-name="Internet_20_link" text:visited-style-name="Visited_20_Internet_20_Link"><text:span text:style-name="highlight_kw3">root</text:span></text:a> /home/site.ztc/httpdocs/app/frontend/web<text:span text:style-name="highlight_sy0">;</text:span><text:line-break/><text:s text:c="32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32"/><text:a xlink:type="simple" xlink:href="http://wiki.nginx.org/NginxHttpLogModule#access_log" text:style-name="Internet_20_link" text:visited-style-name="Visited_20_Internet_20_Link"><text:span text:style-name="highlight_kw20">access_log</text:span></text:a> /home/site.ztc/logs/access.log<text:span text:style-name="highlight_sy0">;</text:span><text:line-break/><text:s text:c="32"/><text:a xlink:type="simple" xlink:href="http://wiki.nginx.org/CoreModule#error_log" text:style-name="Internet_20_link" text:visited-style-name="Visited_20_Internet_20_Link"><text:span text:style-name="highlight_kw1">error_log</text:span></text:a><text:s text:c="2"/>/home/site.ztc/logs/error.log error<text:span text:style-name="highlight_sy0">;</text:span><text:line-break/><text:s text:c="32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 <text:line-break/><text:s text:c="32"/><text:span text:style-name="highlight_co1"># With PHP-FPM</text:span><text:line-break/><text:s text:c="32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48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48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/<text:a xlink:type="simple" xlink:href="http://wiki.nginx.org/NginxHttpIndexModule#index" text:style-name="Internet_20_link" text:visited-style-name="Visited_20_Internet_20_Link"><text:span text:style-name="highlight_kw15">index</text:span></text:a>.php?<text:span text:style-name="highlight_re0">$query_string</text:span><text:span text:style-name="highlight_sy0">;</text:span><text:line-break/><text:s text:c="32"/><text:span text:style-name="highlight_br0">}</text:span><text:line-break/> <text:line-break/><text:s text:c="32"/><text:span text:style-name="highlight_co1"># PHP fastcgi</text:span><text:line-break/><text:s text:c="32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 <text:span text:style-name="highlight_br0">{</text:span><text:line-break/><text:s text:c="48"/><text:a xlink:type="simple" xlink:href="http://wiki.nginx.org/CoreModule#include" text:style-name="Internet_20_link" text:visited-style-name="Visited_20_Internet_20_Link"><text:span text:style-name="highlight_kw1">include</text:span></text:a> fastcgi_params<text:span text:style-name="highlight_sy0">;</text:span><text:line-break/><text:s text:c="48"/><text:span text:style-name="highlight_co1"># Use your own port of fastcgi here</text:span><text:line-break/><text:s text:c="48"/><text:span text:style-name="highlight_co1">#fastcgi_pass 127.0.0.1:9000;</text:span><text:line-break/><text:s text:c="48"/><text:a xlink:type="simple" xlink:href="http://wiki.nginx.org/NginxHttpFcgiModule#fastcgi_pass" text:style-name="Internet_20_link" text:visited-style-name="Visited_20_Internet_20_Link"><text:span text:style-name="highlight_kw11">fastcgi_pass</text:span></text:a> unix:/var/run/php-fpm-7-site.ztc.sock<text:span text:style-name="highlight_sy0">;</text:span><text:line-break/><text:s text:c="48"/><text:a xlink:type="simple" xlink:href="http://wiki.nginx.org/NginxHttpFcgiModule#fastcgi_index" text:style-name="Internet_20_link" text:visited-style-name="Visited_20_Internet_20_Link"><text:span text:style-name="highlight_kw11">fastcgi_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48"/><text:a xlink:type="simple" xlink:href="http://wiki.nginx.org/NginxHttpFcgiModule#fastcgi_split_path_info" text:style-name="Internet_20_link" text:visited-style-name="Visited_20_Internet_20_Link"><text:span text:style-name="highlight_kw11">fastcgi_split_path_info</text:span></text:a> ^<text:span text:style-name="highlight_br0">(</text:span>.+\.php<text:span text:style-name="highlight_br0">)</text:span><text:span text:style-name="highlight_br0">(</text:span>/.+<text:span text:style-name="highlight_br0">)</text:span>$<text:span text:style-name="highlight_sy0">;</text:span><text:line-break/><text:s text:c="48"/><text:a xlink:type="simple" xlink:href="http://wiki.nginx.org/NginxHttpFcgiModule#fastcgi_param" text:style-name="Internet_20_link" text:visited-style-name="Visited_20_Internet_20_Link"><text:span text:style-name="highlight_kw11">fastcgi_param</text:span></text:a> PATH_INFO <text:span text:style-name="highlight_re0">$fastcgi_path_info</text:span><text:span text:style-name="highlight_sy0">;</text:span><text:line-break/><text:s text:c="48"/><text:a xlink:type="simple" xlink:href="http://wiki.nginx.org/NginxHttpFcgiModule#fastcgi_param" text:style-name="Internet_20_link" text:visited-style-name="Visited_20_Internet_20_Link"><text:span text:style-name="highlight_kw11">fastcgi_param</text:span></text:a> SCRIPT_FILENAME <text:span text:style-name="highlight_re0">$document_root</text:span><text:span text:style-name="highlight_re0">$fastcgi_script_name</text:span><text:span text:style-name="highlight_sy0">;</text:span><text:line-break/><text:s text:c="32"/><text:span text:style-name="highlight_br0">}</text:span><text:line-break/> <text:line-break/><text:s text:c="32"/><text:span text:style-name="highlight_co1"># rpc</text:span><text:line-break/><text:s text:c="32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^/rpc <text:span text:style-name="highlight_br0">{</text:span><text:line-break/><text:s text:c="48"/><text:a xlink:type="simple" xlink:href="http://wiki.nginx.org/NginxHttpCoreModule#alias" text:style-name="Internet_20_link" text:visited-style-name="Visited_20_Internet_20_Link"><text:span text:style-name="highlight_kw3">alias</text:span></text:a> /home/site.ztc/httpdocs/app/api/web<text:span text:style-name="highlight_sy0">;</text:span><text:line-break/><text:s text:c="48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48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<text:span text:style-name="highlight_re0">@rpc</text:span><text:span text:style-name="highlight_sy0">;</text:span><text:line-break/> <text:line-break/><text:s text:c="48"/><text:span text:style-name="highlight_co1"># PHP fastcgi</text:span><text:line-break/><text:s text:c="4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* \.php <text:span text:style-name="highlight_br0">{</text:span><text:line-break/><text:s text:c="63"/><text:a xlink:type="simple" xlink:href="http://wiki.nginx.org/CoreModule#include" text:style-name="Internet_20_link" text:visited-style-name="Visited_20_Internet_20_Link"><text:span text:style-name="highlight_kw1">include</text:span></text:a> fastcgi_params<text:span text:style-name="highlight_sy0">;</text:span><text:line-break/><text:s text:c="63"/><text:span text:style-name="highlight_co1"># Use your own port of fastcgi here</text:span><text:line-break/><text:s text:c="63"/><text:span text:style-name="highlight_co1">#fastcgi_pass 127.0.0.1:9000;</text:span><text:line-break/><text:s text:c="63"/><text:a xlink:type="simple" xlink:href="http://wiki.nginx.org/NginxHttpFcgiModule#fastcgi_pass" text:style-name="Internet_20_link" text:visited-style-name="Visited_20_Internet_20_Link"><text:span text:style-name="highlight_kw11">fastcgi_pass</text:span></text:a> unix:/var/run/php-fpm-7-site.ztc.sock<text:span text:style-name="highlight_sy0">;</text:span><text:line-break/><text:s text:c="63"/><text:a xlink:type="simple" xlink:href="http://wiki.nginx.org/NginxHttpFcgiModule#fastcgi_split_path_info" text:style-name="Internet_20_link" text:visited-style-name="Visited_20_Internet_20_Link"><text:span text:style-name="highlight_kw11">fastcgi_split_path_info</text:span></text:a> ^<text:span text:style-name="highlight_br0">(</text:span>.+\.php<text:span text:style-name="highlight_br0">)</text:span><text:span text:style-name="highlight_br0">(</text:span>/.+<text:span text:style-name="highlight_br0">)</text:span>$<text:span text:style-name="highlight_sy0">;</text:span><text:line-break/><text:s text:c="63"/><text:a xlink:type="simple" xlink:href="http://wiki.nginx.org/NginxHttpFcgiModule#fastcgi_param" text:style-name="Internet_20_link" text:visited-style-name="Visited_20_Internet_20_Link"><text:span text:style-name="highlight_kw11">fastcgi_param</text:span></text:a> SCRIPT_FILENAME <text:span text:style-name="highlight_re0">$request_filename</text:span><text:span text:style-name="highlight_sy0">;</text:span><text:line-break/><text:s text:c="48"/><text:span text:style-name="highlight_br0">}</text:span><text:line-break/><text:s text:c="32"/><text:span text:style-name="highlight_br0">}</text:span><text:line-break/> <text:line-break/><text:s text:c="32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re0">@rpc</text:span> <text:span text:style-name="highlight_br0">{</text:span><text:line-break/><text:s text:c="36"/><text:a xlink:type="simple" xlink:href="http://wiki.nginx.org/NginxHttpRewriteModule#rewrite" text:style-name="Internet_20_link" text:visited-style-name="Visited_20_Internet_20_Link"><text:span text:style-name="highlight_kw24">rewrite</text:span></text:a> ^/rpc/<text:span text:style-name="highlight_br0">(</text:span>.*<text:span text:style-name="highlight_br0">)</text:span>$ /rpc/<text:a xlink:type="simple" xlink:href="http://wiki.nginx.org/NginxHttpIndexModule#index" text:style-name="Internet_20_link" text:visited-style-name="Visited_20_Internet_20_Link"><text:span text:style-name="highlight_kw15">index</text:span></text:a>.php?$1 last<text:span text:style-name="highlight_sy0">;</text:span> <text:span text:style-name="highlight_co1"># THIS IS THE IMPORTANT LINE</text:span><text:line-break/><text:s text:c="32"/><text:span text:style-name="highlight_br0">}</text:span><text:line-break/><text:s text:c="32"/><text:span text:style-name="highlight_co1"># end rpc</text:span><text:line-break/> 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@rpc - Этот локейшен необходим для перенаправления c /rpc на /rpc/index.php. Указываем <text:span text:style-name="Strong_20_Emphasis">last</text:span>  для отключения дальнейшего реврайта</text:p>
        </text:list-item>
        <text:list-item>
          <text:p text:style-name="List_20_1_Content_Last"> $request_filename - равносильно fastcgi_param SCRIPT_FILENAME /home/site.ztc/httpdocs/app/api/web/$script;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58</meta:creation-date>
    <dc:creator>Generated</dc:creator>
    <dc:date>2026-07-17T11::50:58</dc:date>
    <dc:language>en-US</dc:language>
    <meta:editing-cycles>1</meta:editing-cycles>
    <meta:editing-duration>PT0S</meta:editing-duration>
    <dc:title>nginx:alias</dc:title>
  </office:meta>
</office:document-meta>
</file>