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ограничение_доступа_средствами_nginx"/><text:bookmark-start text:name="__RefHeading___ограничение_доступа_средствами_nginx_1"/><text:bookmark-start text:name="ограничение_доступа_средствами_nginx"/>Ограничение доступа средствами Nginx<text:bookmark-end text:name="__RefHeading___ограничение_доступа_средствами_nginx_1"/><text:bookmark-end text:name="ограничение_доступа_средствами_nginx"/></text:h>
      <text:p text:style-name="Text_20_body">Небольшая заметка о том, как средствами Nginx-а закрыть доступ к файлам/папке по паролю. В nginx-е это решение не менее элегантно, чем в apache, а может и еще лучше, кому как нравится.</text:p>
      <text:p text:style-name="Text_20_body">В конфигурационном файле, в папке, которую хотим закрыть надо только указать файл, где хранятся пароли.
Вот два примера для закрытия папки с файл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files/ <text:span text:style-name="highlight_br0">{</text:span><text:line-break/><text:s text:c="6"/><text:a xlink:type="simple" xlink:href="http://wiki.nginx.org/NginxHttpCoreModule#root" text:style-name="Internet_20_link" text:visited-style-name="Visited_20_Internet_20_Link"><text:span text:style-name="highlight_kw3">root</text:span></text:a><text:s text:c="3"/>/path/to/<text:a xlink:type="simple" xlink:href="http://wiki.nginx.org/NginxHttpCoreModule#server" text:style-name="Internet_20_link" text:visited-style-name="Visited_20_Internet_20_Link"><text:span text:style-name="highlight_kw3">server</text:span></text:a><text:span text:style-name="highlight_sy0">;</text:span><text:line-break/><text:s text:c="6"/><text:a xlink:type="simple" xlink:href="http://wiki.nginx.org/NginxHttpAutoIndexModule#autoindex" text:style-name="Internet_20_link" text:visited-style-name="Visited_20_Internet_20_Link"><text:span text:style-name="highlight_kw7">autoindex</text:span></text:a><text:s text:c="4"/>on<text:span text:style-name="highlight_sy0">;</text:span><text:line-break/><text:s text:c="6"/><text:a xlink:type="simple" xlink:href="http://wiki.nginx.org/NginxHttpAutoIndexModule#autoindex_exact_size" text:style-name="Internet_20_link" text:visited-style-name="Visited_20_Internet_20_Link"><text:span text:style-name="highlight_kw7">autoindex_exact_size</text:span></text:a><text:s text:c="2"/>off<text:span text:style-name="highlight_sy0">;</text:span><text:line-break/><text:s text:c="6"/><text:a xlink:type="simple" xlink:href="http://wiki.nginx.org/NginxHttpAuthBasicModule#auth_basic" text:style-name="Internet_20_link" text:visited-style-name="Visited_20_Internet_20_Link"><text:span text:style-name="highlight_kw6">auth_basic</text:span></text:a> <text:span text:style-name="highlight_st0">"Hello, please login"</text:span><text:span text:style-name="highlight_sy0">;</text:span><text:line-break/><text:s text:c="6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 /usr/nginx/passwords<text:span text:style-name="highlight_sy0">;</text:span><text:line-break/><text:s text:c="6"/><text:a xlink:type="simple" xlink:href="http://wiki.nginx.org/NginxHttpLogModule#access_log" text:style-name="Internet_20_link" text:visited-style-name="Visited_20_Internet_20_Link"><text:span text:style-name="highlight_kw20">access_log</text:span></text:a><text:s text:c="3"/>/usr/nginx/logs/files.log<text:s text:c="3"/>download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и админовской части c дополнительным ограничением по I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admin/ <text:span text:style-name="highlight_br0">{</text:span><text:line-break/><text:s text:c="6"/><text:a xlink:type="simple" xlink:href="http://wiki.nginx.org/NginxHttpFcgiModule#fastcgi_pass" text:style-name="Internet_20_link" text:visited-style-name="Visited_20_Internet_20_Link"><text:span text:style-name="highlight_kw11">fastcgi_pass</text:span></text:a> unix:/home/project/<text:a xlink:type="simple" xlink:href="http://wiki.nginx.org/NginxHttpCoreModule#server" text:style-name="Internet_20_link" text:visited-style-name="Visited_20_Internet_20_Link"><text:span text:style-name="highlight_kw3">server</text:span></text:a>.sock<text:span text:style-name="highlight_sy0">;</text:span><text:line-break/><text:s text:c="6"/><text:a xlink:type="simple" xlink:href="http://wiki.nginx.org/CoreModule#include" text:style-name="Internet_20_link" text:visited-style-name="Visited_20_Internet_20_Link"><text:span text:style-name="highlight_kw1">include</text:span></text:a><text:s text:c="2"/>conf/fastcgi.conf<text:span text:style-name="highlight_sy0">;</text:span><text:line-break/><text:s text:c="6"/><text:a xlink:type="simple" xlink:href="http://wiki.nginx.org/NginxHttpAccessModule#allow" text:style-name="Internet_20_link" text:visited-style-name="Visited_20_Internet_20_Link"><text:span text:style-name="highlight_kw5">allow</text:span></text:a> 11.11.0.0/16<text:span text:style-name="highlight_sy0">;</text:span><text:line-break/><text:s text:c="6"/><text:a xlink:type="simple" xlink:href="http://wiki.nginx.org/NginxHttpAccessModule#allow" text:style-name="Internet_20_link" text:visited-style-name="Visited_20_Internet_20_Link"><text:span text:style-name="highlight_kw5">allow</text:span></text:a> 22.22.22.22<text:span text:style-name="highlight_sy0">;</text:span><text:line-break/><text:s text:c="6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6"/><text:a xlink:type="simple" xlink:href="http://wiki.nginx.org/NginxHttpAuthBasicModule#auth_basic" text:style-name="Internet_20_link" text:visited-style-name="Visited_20_Internet_20_Link"><text:span text:style-name="highlight_kw6">auth_basic</text:span></text:a> <text:span text:style-name="highlight_st0">"Hello, Admin, please login"</text:span><text:span text:style-name="highlight_sy0">;</text:span><text:line-break/><text:s text:c="6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 /usr/nginx/adminpassword<text:span text:style-name="highlight_sy0">;</text:span><text:line-break/><text:s text:c="6"/><text:a xlink:type="simple" xlink:href="http://wiki.nginx.org/NginxHttpLogModule#access_log" text:style-name="Internet_20_link" text:visited-style-name="Visited_20_Internet_20_Link"><text:span text:style-name="highlight_kw20">access_log</text:span></text:a><text:s text:c="3"/>/usr/nginx/logs/admin.log<text:s text:c="2"/>main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Добавить пользователя можно с помощью стандартной утилиты от apache:
htpasswd -b passwords NewUser NewPassword
В файле запись с зашифрованным паролем имеет вид:
NewUser:P47ghZ4kloG78: Your Can Comment Here
Защиту от перебора паролей можно организовать одновременно двумя методами, основанными на использовании iptables:
Блокирование IP на время, если количество запросов в секунду превышает какое-либо разумное количество
Вести лог неудачных попыток подбора пароля и скриптом раз в минуту проверять лог и заносить IP адреса в iptables
Для первого варианта достаточно создать правила:</text:p>
      <text:p text:style-name="Preformatted_20_Text">iptables -A INPUT -p tcp --syn --dport 80 -i eth0 -m state --state NEW<text:line-break/><text:s text:c="12"/>-m recent --name bhttp --set<text:line-break/>iptables -A INPUT -p tcp --syn --dport 80 -i eth0 -m state --state NEW<text:line-break/><text:s text:c="12"/>-m recent --name bhttp --update --seconds 120 <text:line-break/><text:s text:c="12"/>--hitcount 360 -j DROP<text:line-break/>iptables -A INPUT -p tcp --syn --dport 80 -i eth0 -j ACCEPT</text:p>
      <text:p text:style-name="Text_20_body">Можно вместо DROP использовать TARPIT, чтобы усложнить жизнь ломателям :) </text:p>
      <text:p text:style-name="Text_20_body">Для второго варианта надо добавить в конфиг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a xlink:type="simple" xlink:href="http://wiki.nginx.org/NginxHttpCoreModule#location" text:style-name="Internet_20_link" text:visited-style-name="Visited_20_Internet_20_Link"><text:span text:style-name="highlight_kw3">location</text:span></text:a> /401.html <text:span text:style-name="highlight_br0">{</text:span><text:line-break/><text:s text:c="6"/><text:a xlink:type="simple" xlink:href="http://wiki.nginx.org/NginxHttpCoreModule#root" text:style-name="Internet_20_link" text:visited-style-name="Visited_20_Internet_20_Link"><text:span text:style-name="highlight_kw3">root</text:span></text:a><text:s text:c="3"/>/usr/nginx<text:span text:style-name="highlight_sy0">;</text:span><text:line-break/><text:s text:c="6"/><text:a xlink:type="simple" xlink:href="http://wiki.nginx.org/NginxHttpLogModule#access_log" text:style-name="Internet_20_link" text:visited-style-name="Visited_20_Internet_20_Link"><text:span text:style-name="highlight_kw20">access_log</text:span></text:a><text:s text:c="3"/>/usr/nginx/logs/denied.log<text:s text:c="2"/>error401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Формат error401, у меня например такой:</text:p>
      <text:p text:style-name="Preformatted_20_Text">log_format error401<text:s text:c="2"/>'$remote_addr - $remote_user [$time_local] '<text:line-break/><text:s text:c="21"/>'$status "$request"';<text:line-break/><text:s text:c="21"/></text:p>
      <text:p text:style-name="Text_20_body">Теперь все неправильные попытки будут записываться в отдельный лог, который мы можем обрабатывать по cron-у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\<text:span text:style-name="highlight_sy0">*/</text:span><text:span text:style-name="highlight_nu0">1</text:span> <text:span text:style-name="highlight_sy0">*</text:span> <text:span text:style-name="highlight_sy0">*</text:span> <text:span text:style-name="highlight_sy0">*</text:span> <text:span text:style-name="highlight_sy0">*</text:span> root <text:span text:style-name="highlight_sy0">/</text:span>usr<text:span text:style-name="highlight_sy0">/</text:span>nginx<text:span text:style-name="highlight_sy0">/</text:span>parser401.pl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например, таким скриптом: parser401.pl Скрипт проверяет лог, и если обнаруживает больше 4-х попыток неправильного набора пароля, блокирует этот IP.
Есть какие-либо идеи, мысли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48</meta:creation-date>
    <dc:creator>Generated</dc:creator>
    <dc:date>2026-07-17T09::10:48</dc:date>
    <dc:language>en-US</dc:language>
    <meta:editing-cycles>1</meta:editing-cycles>
    <meta:editing-duration>PT0S</meta:editing-duration>
    <dc:title>nginx:ограничение_доступа_средствами_nginx</dc:title>
  </office:meta>
</office:document-meta>
</file>