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настройка_ssl_https_в_nginx"/><text:bookmark-start text:name="__RefHeading___настройка_ssl_https_в_nginx_1"/><text:bookmark-start text:name="настройка_ssl_https_в_nginx"/>Настройка ssl (https) в nginx<text:bookmark-end text:name="__RefHeading___настройка_ssl_https_в_nginx_1"/><text:bookmark-end text:name="настройка_ssl_https_в_nginx"/></text:h>
      <text:h text:style-name="Heading_20_2" text:outline-level="2"><text:bookmark-start text:name="__RefHeading___автоматическая_настройка_2"/><text:bookmark-start text:name="автоматическая_настройка"/>Автоматическая настройка<text:bookmark-end text:name="__RefHeading___автоматическая_настройка_2"/><text:bookmark-end text:name="автоматическая_настройка"/></text:h>
      <text:list text:style-name="List_20_1" text:continue-numbering="false">
        <text:list-item>
          <text:p text:style-name="LastListParagraph_List_20_1_Content_First"> <text:a xlink:type="simple" xlink:href="http://178.140.10.58:8080/doku.php?id=server:ssl" text:style-name="Internet_20_link" text:visited-style-name="Visited_20_Internet_20_Link">Автоматическая генерация и обновление сертификата SSL (certbot)</text:a></text:p>
        </text:list-item>
      </text:list>
      <text:line-break/>
      <text:h text:style-name="Heading_20_2" text:outline-level="2"><text:bookmark-start text:name="__RefHeading___ручная_настройка_3"/><text:bookmark-start text:name="ручная_настройка"/>Ручная настройка<text:bookmark-end text:name="__RefHeading___ручная_настройка_3"/><text:bookmark-end text:name="ручная_настройка"/></text:h>
      <text:p text:style-name="Text_20_body">Чтобы защитить передаваемый трафик между сервером и клиентом можно использоваться механизм SSL шифрования.
Так как nginx часто выступает в роли фронтенда перед апачем, то лучше возложить шифрование на него.
Использование массового самоподписанного сертификата
Настроим использование одного самоподписанного сертификата для нескольких сайтов.</text:p>
      <text:p text:style-name="Text_20_body">Создадим общий файл конфигурации SSL:</text:p>
      <text:p text:style-name="Text_20_body">/etc/nginx/ssl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1"># Подключение самоподписанного сертификата</text:span><text:line-break/><text:s text:c="2"/><text:span text:style-name="highlight_co1"># генерация сертификата:</text:span><text:line-break/><text:s text:c="2"/><text:span text:style-name="highlight_co1"># openssl req -new -x509 -days 9999 -nodes -out cert.pem -keyout cert.key</text:span><text:line-break/> <text:line-break/><text:s text:c="2"/><text:a xlink:type="simple" xlink:href="http://wiki.nginx.org/NginxHttpSslModule#ssl" text:style-name="Internet_20_link" text:visited-style-name="Visited_20_Internet_20_Link"><text:span text:style-name="highlight_kw33">ssl</text:span></text:a><text:s text:c="4"/><text:tab/>on<text:span text:style-name="highlight_sy0">;</text:span><text:line-break/><text:s text:c="2"/><text:a xlink:type="simple" xlink:href="http://wiki.nginx.org/NginxHttpSslModule#ssl_protocols" text:style-name="Internet_20_link" text:visited-style-name="Visited_20_Internet_20_Link"><text:span text:style-name="highlight_kw33">ssl_protocols</text:span></text:a><text:tab/><text:tab/>SSLv3 TLSv1<text:span text:style-name="highlight_sy0">;</text:span><text:line-break/><text:s text:c="2"/><text:a xlink:type="simple" xlink:href="http://wiki.nginx.org/NginxHttpSslModule#ssl_certificate" text:style-name="Internet_20_link" text:visited-style-name="Visited_20_Internet_20_Link"><text:span text:style-name="highlight_kw33">ssl_certificate</text:span></text:a><text:tab/><text:tab/>/etc/nginx/<text:a xlink:type="simple" xlink:href="http://wiki.nginx.org/NginxHttpSslModule#ssl" text:style-name="Internet_20_link" text:visited-style-name="Visited_20_Internet_20_Link"><text:span text:style-name="highlight_kw33">ssl</text:span></text:a>/cert.pem<text:span text:style-name="highlight_sy0">;</text:span><text:line-break/><text:s text:c="2"/><text:a xlink:type="simple" xlink:href="http://wiki.nginx.org/NginxHttpSslModule#ssl_certificate_key" text:style-name="Internet_20_link" text:visited-style-name="Visited_20_Internet_20_Link"><text:span text:style-name="highlight_kw33">ssl_certificate_key</text:span></text:a><text:tab/>/etc/nginx/<text:a xlink:type="simple" xlink:href="http://wiki.nginx.org/NginxHttpSslModule#ssl" text:style-name="Internet_20_link" text:visited-style-name="Visited_20_Internet_20_Link"><text:span text:style-name="highlight_kw33">ssl</text:span></text:a>/cert.key<text:span text:style-name="highlight_sy0">;</text:span></text:p>
          </table:table-cell>
        </table:table-row>
      </table:table>
      <text:p text:style-name="Text_20_body">Создадим папку где будем хранить сертификаты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mkdir</text:span> <text:span text:style-name="highlight_sy0">/</text:span>etc<text:span text:style-name="highlight_sy0">/</text:span>nginx<text:span text:style-name="highlight_sy0">/</text:span>ssl</text:p>
          </table:table-cell>
        </table:table-row>
      </table:table>
      <text:p text:style-name="Text_20_body">Для большей безопасности ограничиваем доступ к сертификатам:</text:p>
      <text:p text:style-name="Preformatted_20_Text">chown nginx:nginx /etc/nginx/ssl<text:line-break/>chmod 700 /etc/nginx/ssl</text:p>
      <text:p text:style-name="Text_20_body">Перейдем в эту папку и сгенерируем сертификат:</text:p>
      <text:p text:style-name="Preformatted_20_Text">cd /etc/nginx/ssl<text:line-break/>openssl req -new -x509 -days 9999 -nodes -out cert.pem -keyout cert.key</text:p>
      <text:p text:style-name="Text_20_body">При генерации вас попросят указать некоторые данные, так как мы создаём сертификат для себя то заполнять их не обязательно.</text:p>
      <text:p text:style-name="Text_20_body">Теперь для включения шифрования нужных сайтов будум использовать следующий шаблон:</text:p>
      <text:p text:style-name="Text_20_body">в конфигурации сайтов nginx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10"/><text:a xlink:type="simple" xlink:href="http://wiki.nginx.org/NginxHttpCoreModule#listen" text:style-name="Internet_20_link" text:visited-style-name="Visited_20_Internet_20_Link"><text:span text:style-name="highlight_kw3">listen</text:span></text:a><text:s text:c="10"/>*:443<text:span text:style-name="highlight_sy0">;</text:span><text:s text:c="7"/><text:span text:style-name="highlight_co1"># порт https</text:span><text:line-break/><text:s text:c="10"/><text:a xlink:type="simple" xlink:href="http://wiki.nginx.org/NginxHttpCoreModule#server_name" text:style-name="Internet_20_link" text:visited-style-name="Visited_20_Internet_20_Link"><text:span text:style-name="highlight_kw3">server_name</text:span></text:a><text:s text:c="5"/>my.site.com<text:span text:style-name="highlight_sy0">;</text:span> <text:span text:style-name="highlight_co1"># ваш сайт</text:span><text:line-break/> <text:line-break/><text:s text:c="10"/><text:a xlink:type="simple" xlink:href="http://wiki.nginx.org/CoreModule#include" text:style-name="Internet_20_link" text:visited-style-name="Visited_20_Internet_20_Link"><text:span text:style-name="highlight_kw1">include</text:span></text:a><text:tab/>/etc/nginx/<text:a xlink:type="simple" xlink:href="http://wiki.nginx.org/NginxHttpSslModule#ssl" text:style-name="Internet_20_link" text:visited-style-name="Visited_20_Internet_20_Link"><text:span text:style-name="highlight_kw33">ssl</text:span></text:a>.conf<text:span text:style-name="highlight_sy0">;</text:span> <text:span text:style-name="highlight_co1"># подключение конфигурации ssl</text:span><text:line-break/> <text:line-break/><text:s text:c="10"/>...<text:line-break/><text:s text:c="2"/><text:span text:style-name="highlight_br0">}</text:span></text:p>
          </table:table-cell>
        </table:table-row>
      </table:table>
      <text:p text:style-name="Text_20_body">Пример с принудительным перенаправлением с http на https:
в конфигурации сайтов nginx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10"/><text:a xlink:type="simple" xlink:href="http://wiki.nginx.org/NginxHttpCoreModule#listen" text:style-name="Internet_20_link" text:visited-style-name="Visited_20_Internet_20_Link"><text:span text:style-name="highlight_kw3">listen</text:span></text:a><text:s text:c="10"/>*:443<text:span text:style-name="highlight_sy0">;</text:span><text:s text:c="7"/><text:span text:style-name="highlight_co1"># порт https</text:span><text:line-break/><text:s text:c="10"/><text:a xlink:type="simple" xlink:href="http://wiki.nginx.org/NginxHttpCoreModule#listen" text:style-name="Internet_20_link" text:visited-style-name="Visited_20_Internet_20_Link"><text:span text:style-name="highlight_kw3">listen</text:span></text:a><text:tab/><text:tab/>*:80<text:span text:style-name="highlight_sy0">;</text:span><text:s text:c="8"/><text:span text:style-name="highlight_co1"># порт http</text:span><text:line-break/><text:s text:c="10"/><text:a xlink:type="simple" xlink:href="http://wiki.nginx.org/NginxHttpCoreModule#server_name" text:style-name="Internet_20_link" text:visited-style-name="Visited_20_Internet_20_Link"><text:span text:style-name="highlight_kw3">server_name</text:span></text:a><text:s text:c="5"/>my.site.com<text:span text:style-name="highlight_sy0">;</text:span> <text:span text:style-name="highlight_co1"># ваш сайт</text:span><text:line-break/> <text:line-break/><text:s text:c="10"/><text:a xlink:type="simple" xlink:href="http://wiki.nginx.org/CoreModule#include" text:style-name="Internet_20_link" text:visited-style-name="Visited_20_Internet_20_Link"><text:span text:style-name="highlight_kw1">include</text:span></text:a><text:tab/>/etc/nginx/<text:a xlink:type="simple" xlink:href="http://wiki.nginx.org/NginxHttpSslModule#ssl" text:style-name="Internet_20_link" text:visited-style-name="Visited_20_Internet_20_Link"><text:span text:style-name="highlight_kw33">ssl</text:span></text:a>.conf<text:span text:style-name="highlight_sy0">;</text:span> <text:span text:style-name="highlight_co1"># подключение конфигурации ssl</text:span><text:line-break/> <text:line-break/><text:s text:c="10"/><text:a xlink:type="simple" xlink:href="http://wiki.nginx.org/NginxHttpRewriteModule#if" text:style-name="Internet_20_link" text:visited-style-name="Visited_20_Internet_20_Link"><text:span text:style-name="highlight_kw24">if</text:span></text:a> <text:span text:style-name="highlight_br0">(</text:span> <text:span text:style-name="highlight_re0">$scheme</text:span> <text:span text:style-name="highlight_sy0">=</text:span> <text:span text:style-name="highlight_st0">"http"</text:span> <text:span text:style-name="highlight_br0">)</text:span> <text:span text:style-name="highlight_br0">{</text:span><text:line-break/><text:s text:c="2"/><text:tab/><text:s text:c="6"/><text:a xlink:type="simple" xlink:href="http://wiki.nginx.org/NginxHttpRewriteModule#rewrite" text:style-name="Internet_20_link" text:visited-style-name="Visited_20_Internet_20_Link"><text:span text:style-name="highlight_kw24">rewrite</text:span></text:a> ^/<text:span text:style-name="highlight_br0">(</text:span>.*<text:span text:style-name="highlight_br0">)</text:span>$<text:tab/>https://<text:span text:style-name="highlight_re0">$host</text:span>/$1 permanent<text:span text:style-name="highlight_sy0">;</text:span><text:line-break/><text:s text:c="10"/><text:span text:style-name="highlight_br0">}</text:span><text:line-break/> <text:line-break/><text:s text:c="10"/>...<text:line-break/><text:s text:c="2"/><text:span text:style-name="highlight_br0">}</text:span></text:p>
          </table:table-cell>
        </table:table-row>
      </table:table>
      <text:p text:style-name="Text_20_body">После настройки необходимо перезагрузить nginx:</text:p>
      <text:p text:style-name="Preformatted_20_Text">/etc/init.d/nginx reload</text:p>
      <text:p text:style-name="Text_20_body">Всё готово, для доступа к сайту следует использовать https протокол - <text:a xlink:type="simple" xlink:href="https://my.site.com" text:style-name="Internet_20_link" text:visited-style-name="Visited_20_Internet_20_Link">https://my.site.com</text:a>
Так как сертификат самоподписанный браузер попросит подтвердить исключение на его использование.</text:p>
      <text:h text:style-name="Heading_20_1" text:outline-level="1"><text:bookmark-start text:name="__RefHeading___дополнительные_опции_создания_ssl-сертификата_4"/><text:bookmark-start text:name="дополнительные_опции_создания_ssl-сертификата"/>Дополнительные опции создания SSL-сертификата<text:bookmark-end text:name="__RefHeading___дополнительные_опции_создания_ssl-сертификата_4"/><text:bookmark-end text:name="дополнительные_опции_создания_ssl-сертификата"/></text:h>
      <text:p text:style-name="Text_20_body">Создание сертификата командой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openssl req <text:span text:style-name="highlight_re5">-new</text:span> <text:span text:style-name="highlight_re5">-x509</text:span> <text:span text:style-name="highlight_re5">-days</text:span> <text:span text:style-name="highlight_nu0">9999</text:span> <text:span text:style-name="highlight_re5">-nodes</text:span> <text:span text:style-name="highlight_re5">-out</text:span> cert.pem <text:span text:style-name="highlight_re5">-keyout</text:span> cert.key</text:p>
          </table:table-cell>
        </table:table-row>
      </table:table>
      <text:p text:style-name="Text_20_body">запрашивает некоторую информацию для создания сертификата, заполнение которой можно пропустить.</text:p>
      <text:p text:style-name="Text_20_body">Но если интересно вот описание параметров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Значение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</text:p>
          </table:table-cell>
          <table:table-cell office:value-type="string" table:style-name="tablecell">
            <text:p text:style-name="tablealigncenter">  Обязательный параметр  </text:p>
          </table:table-cell>
        </table:table-row>
        <table:table-row>
          <table:table-cell office:value-type="string" table:style-name="tablecell">
            <text:p text:style-name="tablealignleft"> С             </text:p>
          </table:table-cell>
          <table:table-cell office:value-type="string" table:style-name="tablecell">
            <text:p text:style-name="tablealignleft"> Двухсимвольный код страны (Country)                                                                 </text:p>
          </table:table-cell>
          <table:table-cell office:value-type="string" table:style-name="tablecell">
            <text:p text:style-name="tablealignleft"> нет                     </text:p>
          </table:table-cell>
        </table:table-row>
        <table:table-row>
          <table:table-cell office:value-type="string" table:style-name="tablecell">
            <text:p text:style-name="tablealignleft"> ST            </text:p>
          </table:table-cell>
          <table:table-cell office:value-type="string" table:style-name="tablecell">
            <text:p text:style-name="tablealignleft"> Название региона/области/края/республики/… (State Name)                                             </text:p>
          </table:table-cell>
          <table:table-cell office:value-type="string" table:style-name="tablecell">
            <text:p text:style-name="tablealignleft"> нет                     </text:p>
          </table:table-cell>
        </table:table-row>
        <table:table-row>
          <table:table-cell office:value-type="string" table:style-name="tablecell">
            <text:p text:style-name="tablealignleft"> L             </text:p>
          </table:table-cell>
          <table:table-cell office:value-type="string" table:style-name="tablecell">
            <text:p text:style-name="tablealignleft"> Название города/поселка/… (Locality Name)                                                           </text:p>
          </table:table-cell>
          <table:table-cell office:value-type="string" table:style-name="tablecell">
            <text:p text:style-name="tablealignleft"> нет                     </text:p>
          </table:table-cell>
        </table:table-row>
        <table:table-row>
          <table:table-cell office:value-type="string" table:style-name="tablecell">
            <text:p text:style-name="tablealignleft"> O             </text:p>
          </table:table-cell>
          <table:table-cell office:value-type="string" table:style-name="tablecell">
            <text:p text:style-name="tablealignleft"> Название организации (Organization Name)                                                            </text:p>
          </table:table-cell>
          <table:table-cell office:value-type="string" table:style-name="tablecell">
            <text:p text:style-name="tablealignleft"> нет                     </text:p>
          </table:table-cell>
        </table:table-row>
        <table:table-row>
          <table:table-cell office:value-type="string" table:style-name="tablecell">
            <text:p text:style-name="tablealignleft"> OU            </text:p>
          </table:table-cell>
          <table:table-cell office:value-type="string" table:style-name="tablecell">
            <text:p text:style-name="tablealignleft"> Название отдела (Organization Unit)                                                                 </text:p>
          </table:table-cell>
          <table:table-cell office:value-type="string" table:style-name="tablecell">
            <text:p text:style-name="tablealignleft"> нет                     </text:p>
          </table:table-cell>
        </table:table-row>
        <table:table-row>
          <table:table-cell office:value-type="string" table:style-name="tablecell">
            <text:p text:style-name="tablealignleft"> CN            </text:p>
          </table:table-cell>
          <table:table-cell office:value-type="string" table:style-name="tablecell">
            <text:p text:style-name="tablealignleft"> Имя сертификата, при создании серверных сертификатов используется доменное имя сайта (Common Name)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emailAddress  </text:p>
          </table:table-cell>
          <table:table-cell office:value-type="string" table:style-name="tablecell">
            <text:p text:style-name="tablealignleft"> Почтовый адрес (E-mail address)                                                                     </text:p>
          </table:table-cell>
          <table:table-cell office:value-type="string" table:style-name="tablecell">
            <text:p text:style-name="tablealignleft"> нет                     </text:p>
          </table:table-cell>
        </table:table-row>
      </table:table>
      <text:p text:style-name="Text_20_body">Чтобы не вводить эти параметры интерактивное можно использовать опцию -subj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openssl req <text:span text:style-name="highlight_re5">-new</text:span> <text:span text:style-name="highlight_re5">-x509</text:span> <text:span text:style-name="highlight_re5">-days</text:span> <text:span text:style-name="highlight_nu0">9999</text:span> <text:span text:style-name="highlight_re5">-nodes</text:span> <text:span text:style-name="highlight_re5">-subj</text:span> <text:span text:style-name="highlight_sy0">/</text:span><text:span text:style-name="highlight_re2">C</text:span>=RU<text:span text:style-name="highlight_sy0">/</text:span><text:span text:style-name="highlight_re2">O</text:span>=My\ site<text:span text:style-name="highlight_sy0">/</text:span><text:span text:style-name="highlight_re2">CN</text:span>=my.site.com<text:span text:style-name="highlight_sy0">/</text:span><text:span text:style-name="highlight_re2">emailAddress</text:span>=admin<text:span text:style-name="highlight_sy0">@</text:span>site.com <text:span text:style-name="highlight_re5">-out</text:span> cert.pem <text:span text:style-name="highlight_re5">-keyout</text:span> cert.key</text:p>
          </table:table-cell>
        </table:table-row>
      </table:table>
      <text:h text:style-name="Heading_20_1" text:outline-level="1"><text:bookmark-start text:name="__RefHeading___перенаправление_с_http_на_https_5"/><text:bookmark-start text:name="перенаправление_с_http_на_https"/>Перенаправление с http на https<text:bookmark-end text:name="__RefHeading___перенаправление_с_http_на_https_5"/><text:bookmark-end text:name="перенаправление_с_http_на_https"/></text:h>
      <text:p text:style-name="Text_20_body">Для принудительного перенаправления с http на https необходимо сзоздать секцию server и добавить в нее <text:span text:style-name="Strong_20_Emphasis">ssi on</text:span> и <text:span text:style-name="Strong_20_Emphasis">return 301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32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IP<text:span text:style-name="highlight_br0">]</text:span>:80<text:span text:style-name="highlight_sy0">;</text:span><text:line-break/><text:s text:c="32"/><text:a xlink:type="simple" xlink:href="http://wiki.nginx.org/NginxHttpCoreModule#server_name" text:style-name="Internet_20_link" text:visited-style-name="Visited_20_Internet_20_Link"><text:span text:style-name="highlight_kw3">server_name</text:span></text:a> site.com<text:span text:style-name="highlight_sy0">;</text:span><text:line-break/><text:s text:c="32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32"/><text:a xlink:type="simple" xlink:href="http://wiki.nginx.org/NginxHttpLogModule#access_log" text:style-name="Internet_20_link" text:visited-style-name="Visited_20_Internet_20_Link"><text:span text:style-name="highlight_kw20">access_log</text:span></text:a> /home/site.com/logs/access.log<text:span text:style-name="highlight_sy0">;</text:span><text:line-break/><text:s text:c="32"/><text:a xlink:type="simple" xlink:href="http://wiki.nginx.org/CoreModule#error_log" text:style-name="Internet_20_link" text:visited-style-name="Visited_20_Internet_20_Link"><text:span text:style-name="highlight_kw1">error_log</text:span></text:a><text:s text:c="2"/>/home/site.com/logs/error.log error<text:span text:style-name="highlight_sy0">;</text:span><text:line-break/><text:s text:c="32"/><text:a xlink:type="simple" xlink:href="http://wiki.nginx.org/NginxHttpCharsetModule#charset" text:style-name="Internet_20_link" text:visited-style-name="Visited_20_Internet_20_Link"><text:span text:style-name="highlight_kw9">charset</text:span></text:a> utf-8<text:span text:style-name="highlight_sy0">;</text:span><text:line-break/><text:s text:c="32"/><text:span text:style-name="highlight_co1">#charset<text:s text:c="8"/>windows-1251;</text:span><text:line-break/> <text:line-break/><text:s text:c="32"/><text:a xlink:type="simple" xlink:href="http://wiki.nginx.org/NginxHttpSsiModule#ssi" text:style-name="Internet_20_link" text:visited-style-name="Visited_20_Internet_20_Link"><text:span text:style-name="highlight_kw25">ssi</text:span></text:a> on<text:span text:style-name="highlight_sy0">;</text:span><text:line-break/><text:s text:c="32"/><text:a xlink:type="simple" xlink:href="http://wiki.nginx.org/NginxHttpRewriteModule#return" text:style-name="Internet_20_link" text:visited-style-name="Visited_20_Internet_20_Link"><text:span text:style-name="highlight_kw24">return</text:span></text:a> 301 https://<text:span text:style-name="highlight_re0">$host</text:span>:443<text:span text:style-name="highlight_re0">$request_uri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ссылки_6"/><text:bookmark-start text:name="ссылки"/>Ссылки<text:bookmark-end text:name="__RefHeading___ссылки_6"/><text:bookmark-end text:name="ссыл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7:50</meta:creation-date>
    <dc:creator>Generated</dc:creator>
    <dc:date>2026-07-17T09::07:50</dc:date>
    <dc:language>en-US</dc:language>
    <meta:editing-cycles>1</meta:editing-cycles>
    <meta:editing-duration>PT0S</meta:editing-duration>
    <dc:title>nginx:настройка_ssl_https_в_nginx</dc:title>
  </office:meta>
</office:document-meta>
</file>