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кеширование"/><text:bookmark-start text:name="__RefHeading___nginx_кеширование_1"/><text:bookmark-start text:name="nginx_кеширование"/>Nginx Кеширование<text:bookmark-end text:name="__RefHeading___nginx_кеширование_1"/><text:bookmark-end text:name="nginx_кеширование"/></text:h>
      <text:h text:style-name="Heading_20_2" text:outline-level="2"><text:bookmark-start text:name="__RefHeading___подключение_2"/><text:bookmark-start text:name="подключение"/>Подключение<text:bookmark-end text:name="__RefHeading___подключение_2"/><text:bookmark-end text:name="подключение"/></text:h>
      <text:p text:style-name="Text_20_body">В секции локации прописать <text:span text:style-name="Strong_20_Emphasis">include cache;</text:span>
Затем создать подключение </text:p>
      <text:p text:style-name="Text_20_body">/etc/nginx/conf.d/cache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fastcgi_cache_path /var/cache/nginx levels=1:2 keys_zone=nginxcache:10m inactive=5m max_size=500m;</text:span><text:line-break/> <text:line-break/><text:a xlink:type="simple" xlink:href="http://wiki.nginx.org/NginxHttpFcgiModule#fastcgi_cache_path" text:style-name="Internet_20_link" text:visited-style-name="Visited_20_Internet_20_Link"><text:span text:style-name="highlight_kw11">fastcgi_cache_path</text:span></text:a> /var/cache/nginx levels<text:span text:style-name="highlight_sy0">=</text:span> keys_zone<text:span text:style-name="highlight_sy0">=</text:span>nginxcache:1024m max_size<text:span text:style-name="highlight_sy0">=</text:span>20480m inactive<text:span text:style-name="highlight_sy0">=</text:span>7d<text:span text:style-name="highlight_sy0">;</text:span><text:line-break/> <text:line-break/><text:span text:style-name="highlight_co1">#fastcgi_cache_path /var/cache/nginx levels= keys_zone=nginxcache:50m;</text:span><text:line-break/><text:span text:style-name="highlight_co1">#perl_set $rand 'sub { return int rand 10 }';</text:span></text:p>
          </table:table-cell>
        </table:table-row>
      </table:table>
      <text:list text:style-name="List_20_1" text:continue-numbering="false">
        <text:list-item>
          <text:p text:style-name="List_20_1_Content_First"> levels - уровень создания папок</text:p>
        </text:list-item>
        <text:list-item>
          <text:p text:style-name="List_20_1_Content"> keys_zone</text:p>
        </text:list-item>
        <text:list-item>
          <text:p text:style-name="List_20_1_Content_Last"> inactive</text:p>
        </text:list-item>
      </text:list>
      <text:line-break/>
      <text:h text:style-name="Heading_20_2" text:outline-level="2"><text:bookmark-start text:name="__RefHeading___настройка_3"/><text:bookmark-start text:name="настройка"/>Настройка<text:bookmark-end text:name="__RefHeading___настройка_3"/><text:bookmark-end text:name="настройка"/></text:h>
      <text:p text:style-name="Text_20_body">/etc/nginx/cach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3"/><text:span text:style-name="highlight_co1"># Необходимо для передачи cookie в соответствующие переменные,</text:span><text:line-break/><text:s text:c="3"/><text:span text:style-name="highlight_co1"># например cookie с именем phpsessid будет находится в переменной $cookie_phpsessid</text:span><text:line-break/><text:s text:c="3"/><text:span text:style-name="highlight_co1"># fastcgi_pass_header Cookie;</text:span><text:line-break/><text:s text:c="4"/><text:a xlink:type="simple" xlink:href="http://wiki.nginx.org/NginxHttpFcgiModule#fastcgi_pass_header" text:style-name="Internet_20_link" text:visited-style-name="Visited_20_Internet_20_Link"><text:span text:style-name="highlight_kw11">fastcgi_pass_header</text:span></text:a> <text:span text:style-name="highlight_st0">"Set-Cookie"</text:span><text:span text:style-name="highlight_sy0">;</text:span><text:line-break/> <text:line-break/><text:s text:c="4"/><text:span text:style-name="highlight_co1">#fastcgi_cache_methods GET HEAD;</text:span><text:line-break/> <text:line-break/><text:s text:c="4"/><text:span text:style-name="highlight_co1"># Не берется из кеша</text:span><text:line-break/><text:s text:c="4"/><text:a xlink:type="simple" xlink:href="http://wiki.nginx.org/NginxHttpFcgiModule#fastcgi_cache_bypass" text:style-name="Internet_20_link" text:visited-style-name="Visited_20_Internet_20_Link"><text:span text:style-name="highlight_kw11">fastcgi_cache_bypass</text:span></text:a> <text:span text:style-name="highlight_re0">$no_cache</text:span><text:span text:style-name="highlight_sy0">;</text:span><text:line-break/> <text:line-break/><text:s text:c="4"/><text:span text:style-name="highlight_co1"># Не сохраняется в кеш</text:span><text:line-break/><text:s text:c="4"/><text:a xlink:type="simple" xlink:href="http://wiki.nginx.org/NginxHttpFcgiModule#fastcgi_no_cache" text:style-name="Internet_20_link" text:visited-style-name="Visited_20_Internet_20_Link"><text:span text:style-name="highlight_kw11">fastcgi_no_cache</text:span></text:a> <text:span text:style-name="highlight_re0">$cookie_nocache</text:span> <text:span text:style-name="highlight_re0">$no_cache</text:span><text:span text:style-name="highlight_sy0">;</text:span><text:line-break/> <text:line-break/><text:s text:c="4"/><text:span text:style-name="highlight_co1">#add_header X-Micro-Cache $upstream_cache_status;</text:span><text:line-break/><text:s text:c="4"/><text:span text:style-name="highlight_co1">#expires epoch;</text:span><text:line-break/> <text:line-break/><text:s text:c="4"/><text:a xlink:type="simple" xlink:href="http://wiki.nginx.org/NginxHttpFcgiModule#fastcgi_cache" text:style-name="Internet_20_link" text:visited-style-name="Visited_20_Internet_20_Link"><text:span text:style-name="highlight_kw11">fastcgi_cache</text:span></text:a> nginxcache<text:span text:style-name="highlight_sy0">;</text:span><text:line-break/><text:s text:c="4"/><text:a xlink:type="simple" xlink:href="http://wiki.nginx.org/NginxHttpFcgiModule#fastcgi_cache_valid" text:style-name="Internet_20_link" text:visited-style-name="Visited_20_Internet_20_Link"><text:span text:style-name="highlight_kw11">fastcgi_cache_valid</text:span></text:a> 200 301 302 304 1m<text:span text:style-name="highlight_sy0">;</text:span><text:line-break/> <text:line-break/><text:s text:c="4"/><text:span text:style-name="highlight_co1"># Таким образом можно закешировать любые ответы</text:span><text:line-break/><text:s text:c="4"/><text:span text:style-name="highlight_co1">#fastcgi_cache_valid any 10s;</text:span><text:line-break/> <text:line-break/><text:s text:c="4"/><text:span text:style-name="highlight_co1"># Задаем ключ кеша</text:span><text:line-break/><text:s text:c="4"/><text:span text:style-name="highlight_co1"># Доступные переменные:</text:span><text:line-break/><text:s text:c="4"/><text:span text:style-name="highlight_co1">#<text:s text:c="3"/>$server_addr</text:span><text:line-break/><text:s text:c="4"/><text:span text:style-name="highlight_co1">#<text:s text:c="3"/>$server_port</text:span><text:line-break/><text:s text:c="4"/><text:span text:style-name="highlight_co1">#<text:s text:c="3"/>$request_method</text:span><text:line-break/><text:s text:c="4"/><text:span text:style-name="highlight_co1">#<text:s text:c="3"/>$http_if_modified_since</text:span><text:line-break/><text:s text:c="4"/><text:span text:style-name="highlight_co1">#<text:s text:c="3"/>$http_if_none_match</text:span><text:line-break/><text:s text:c="4"/><text:span text:style-name="highlight_co1">#<text:s text:c="3"/>$host</text:span><text:line-break/><text:s text:c="4"/><text:span text:style-name="highlight_co1">#<text:s text:c="3"/>$request_uri</text:span><text:line-break/><text:s text:c="4"/><text:span text:style-name="highlight_co1">#<text:s text:c="3"/>$cookie_phpsessid $cookie_</text:span><text:line-break/><text:s text:c="4"/><text:span text:style-name="highlight_co1">#<text:s text:c="3"/>$http_cookie</text:span><text:line-break/><text:s text:c="4"/><text:span text:style-name="highlight_co1">#<text:s text:c="3"/>$session_id</text:span><text:line-break/><text:s text:c="4"/><text:a xlink:type="simple" xlink:href="http://wiki.nginx.org/NginxHttpFcgiModule#fastcgi_cache_key" text:style-name="Internet_20_link" text:visited-style-name="Visited_20_Internet_20_Link"><text:span text:style-name="highlight_kw11">fastcgi_cache_key</text:span></text:a> <text:span text:style-name="highlight_st0">"$server_addr : $server_port / $request_uri $http_cookie $request_method $session_id"</text:span><text:span text:style-name="highlight_sy0">;</text:span><text:line-break/> <text:line-break/><text:s text:c="4"/><text:span text:style-name="highlight_co1"># Гарантируем, что разные пользователи не получат одну и ту же сессионную Cookie.</text:span><text:line-break/><text:s text:c="4"/><text:a xlink:type="simple" xlink:href="http://wiki.nginx.org/NginxHttpFcgiModule#fastcgi_hide_header" text:style-name="Internet_20_link" text:visited-style-name="Visited_20_Internet_20_Link"><text:span text:style-name="highlight_kw11">fastcgi_hide_header</text:span></text:a> <text:span text:style-name="highlight_st0">"Set-Cookie"</text:span><text:span text:style-name="highlight_sy0">;</text:span><text:line-break/> <text:line-break/><text:s text:c="4"/><text:span text:style-name="highlight_co1"># Заставляем nginx кэшировать страницу в любом случае, независимо от</text:span><text:line-break/><text:s text:c="4"/><text:span text:style-name="highlight_co1"># заголовков кэширования, выставляемых в PHP.</text:span><text:line-break/><text:s text:c="4"/><text:span text:style-name="highlight_co1">#fastcgi_ignore_headers "Cache-Control" "Expires";</text:span><text:line-break/><text:s text:c="4"/><text:a xlink:type="simple" xlink:href="http://wiki.nginx.org/NginxHttpFcgiModule#fastcgi_ignore_headers" text:style-name="Internet_20_link" text:visited-style-name="Visited_20_Internet_20_Link"><text:span text:style-name="highlight_kw11">fastcgi_ignore_headers</text:span></text:a> <text:span text:style-name="highlight_st0">"Cache-Control"</text:span> <text:span text:style-name="highlight_st0">"Expires"</text:span> <text:span text:style-name="highlight_st0">"Set-Cookie"</text:span><text:span text:style-name="highlight_sy0">;</text:span><text:line-break/> <text:line-break/><text:s text:c="4"/><text:span text:style-name="highlight_co1"># Заставляем браузер каждый раз перезагружать страницу (для ротации).</text:span><text:line-break/><text:s text:c="4"/><text:a xlink:type="simple" xlink:href="http://wiki.nginx.org/NginxHttpFcgiModule#fastcgi_hide_header" text:style-name="Internet_20_link" text:visited-style-name="Visited_20_Internet_20_Link"><text:span text:style-name="highlight_kw11">fastcgi_hide_header</text:span></text:a> <text:span text:style-name="highlight_st0">"Cache-Control"</text:span><text:span text:style-name="highlight_sy0">;</text:span><text:line-break/><text:s text:c="4"/><text:a xlink:type="simple" xlink:href="http://wiki.nginx.org/NginxHttpHeadersModule#add_header" text:style-name="Internet_20_link" text:visited-style-name="Visited_20_Internet_20_Link"><text:span text:style-name="highlight_kw14">add_header</text:span></text:a> Cache-Control <text:span text:style-name="highlight_st0">"no-store, no-cache, must-revalidate, post-check=0, pre-check=0"</text:span><text:span text:style-name="highlight_sy0">;</text:span><text:line-break/><text:s text:c="4"/><text:a xlink:type="simple" xlink:href="http://wiki.nginx.org/NginxHttpFcgiModule#fastcgi_hide_header" text:style-name="Internet_20_link" text:visited-style-name="Visited_20_Internet_20_Link"><text:span text:style-name="highlight_kw11">fastcgi_hide_header</text:span></text:a> <text:span text:style-name="highlight_st0">"Pragma"</text:span><text:span text:style-name="highlight_sy0">;</text:span><text:line-break/><text:s text:c="4"/><text:a xlink:type="simple" xlink:href="http://wiki.nginx.org/NginxHttpHeadersModule#add_header" text:style-name="Internet_20_link" text:visited-style-name="Visited_20_Internet_20_Link"><text:span text:style-name="highlight_kw14">add_header</text:span></text:a> Pragma <text:span text:style-name="highlight_st0">"no-cache"</text:span><text:span text:style-name="highlight_sy0">;</text:span><text:line-break/> <text:line-break/><text:s text:c="4"/><text:span text:style-name="highlight_co1"># Выдаем всегда свежий Last-Modified.</text:span><text:line-break/><text:s text:c="4"/><text:a xlink:type="simple" xlink:href="http://wiki.nginx.org/NginxHttpHeadersModule#expires" text:style-name="Internet_20_link" text:visited-style-name="Visited_20_Internet_20_Link"><text:span text:style-name="highlight_kw14">expires</text:span></text:a> -1<text:span text:style-name="highlight_sy0">;</text:span> <text:span text:style-name="highlight_co1"># Внимание!!! Эта строка expires необходима!</text:span><text:line-break/><text:s text:c="4"/><text:a xlink:type="simple" xlink:href="http://wiki.nginx.org/NginxHttpHeadersModule#add_header" text:style-name="Internet_20_link" text:visited-style-name="Visited_20_Internet_20_Link"><text:span text:style-name="highlight_kw14">add_header</text:span></text:a> Last-Modified <text:span text:style-name="highlight_re0">$sent_http_Expires</text:span><text:span text:style-name="highlight_sy0">;</text:span><text:line-break/> <text:line-break/><text:s text:c="4"/><text:span text:style-name="highlight_co1"># Используем вариант из кеша (даже если он устарел) в случае ошибки</text:span><text:line-break/><text:s text:c="4"/><text:a xlink:type="simple" xlink:href="http://wiki.nginx.org/NginxHttpFcgiModule#fastcgi_cache_use_stale" text:style-name="Internet_20_link" text:visited-style-name="Visited_20_Internet_20_Link"><text:span text:style-name="highlight_kw11">fastcgi_cache_use_stale</text:span></text:a> updating error <text:a xlink:type="simple" xlink:href="http://wiki.nginx.org/MailCoreModule#timeout" text:style-name="Internet_20_link" text:visited-style-name="Visited_20_Internet_20_Link"><text:span text:style-name="highlight_kw48">timeout</text:span></text:a> invalid_header http_500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9:23</meta:creation-date>
    <dc:creator>Generated</dc:creator>
    <dc:date>2026-07-17T09::09:23</dc:date>
    <dc:language>en-US</dc:language>
    <meta:editing-cycles>1</meta:editing-cycles>
    <meta:editing-duration>PT0S</meta:editing-duration>
    <dc:title>nginx:кеширование</dc:title>
  </office:meta>
</office:document-meta>
</file>