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встроенные_переменные_nginx"/><text:bookmark-start text:name="__RefHeading___встроенные_переменные_nginx_1"/><text:bookmark-start text:name="встроенные_переменные_nginx"/>Встроенные переменные nginx<text:bookmark-end text:name="__RefHeading___встроенные_переменные_nginx_1"/><text:bookmark-end text:name="встроенные_переменные_nginx"/></text:h>
      <text:list text:style-name="List_20_1" text:continue-numbering="false">
        <text:list-item>
          <text:p text:style-name="List_20_1_Content_First"> $args, эта переменная равна аргументам в строке запроса;</text:p>
        </text:list-item>
        <text:list-item>
          <text:p text:style-name="List_20_1_Content"> $arg_name, эта переменная равна аргументу name в строке запроса;</text:p>
        </text:list-item>
        <text:list-item>
          <text:p text:style-name="List_20_1_Content"> $binary_remote_addr, эта переменная равна адресу клиента в бинарном виде, длина её значения всегда 4 байта;</text:p>
        </text:list-item>
        <text:list-item>
          <text:p text:style-name="List_20_1_Content"> $content_length, эта переменная равна строке "Content-Length" в заголовке запроса;</text:p>
        </text:list-item>
        <text:list-item>
          <text:p text:style-name="List_20_1_Content"> $content_type, эта переменная равна строке "Content-Type" в заголовке запроса;</text:p>
        </text:list-item>
        <text:list-item>
          <text:p text:style-name="List_20_1_Content"> $cookie_name, эта переменная равна cookie name;</text:p>
        </text:list-item>
        <text:list-item>
          <text:p text:style-name="List_20_1_Content"> $document_root, эта переменная равна значению директивы root для текущего запроса;</text:p>
        </text:list-item>
        <text:list-item>
          <text:p text:style-name="List_20_1_Content"> $document_uri, то же самое, что и $uri;</text:p>
        </text:list-item>
        <text:list-item>
          <text:p text:style-name="List_20_1_Content"> $host, эта переменная равна строке "Host" в заголовке запроса или имени сервера, на который пришёл запрос, если этой строки нет;</text:p>
        </text:list-item>
        <text:list-item>
          <text:p text:style-name="List_20_1_Content"> $hostname, эта переменная равна имени хоста;</text:p>
        </text:list-item>
        <text:list-item>
          <text:p text:style-name="List_20_1_Content"> $http_name, эта переменная равна строке name в заголовке запроса;</text:p>
        </text:list-item>
        <text:list-item>
          <text:p text:style-name="List_20_1_Content"> $is_args, эта переменная равна "?", если в строке запроса есть аргументы, и пустой строке, если их нет;</text:p>
        </text:list-item>
        <text:list-item>
          <text:p text:style-name="List_20_1_Content"> $limit_rate, эта переменная позволяет установить ограничение скорости соединения;</text:p>
        </text:list-item>
        <text:list-item>
          <text:p text:style-name="List_20_1_Content"> $pid, эта переменная равна номеру рабочего процесса;</text:p>
        </text:list-item>
        <text:list-item>
          <text:p text:style-name="List_20_1_Content"> $request_method, эта переменная равна методу запроса, обычно это "GET" или "POST";</text:p>
        </text:list-item>
        <text:list-item>
          <text:p text:style-name="List_20_1_Content"> $remote_addr, эта переменная равна адресу клиента;</text:p>
        </text:list-item>
        <text:list-item>
          <text:p text:style-name="List_20_1_Content"> $remote_port, эта переменная равна порту клиента;</text:p>
        </text:list-item>
        <text:list-item>
          <text:p text:style-name="List_20_1_Content"> $remote_user, эта переменная равна имени пользователя, используемого в Basic аутентификации;</text:p>
        </text:list-item>
        <text:list-item>
          <text:p text:style-name="List_20_1_Content"> $realpath_root, эта переменная равна значению директивы root для текущего запроса, при этом все символические ссылки преобразованы в реальные путь;</text:p>
        </text:list-item>
        <text:list-item>
          <text:p text:style-name="List_20_1_Content"> $request_filename, эта переменная равна пути к файлу для текущего запроса, формируемому из директив root или alias и URI запроса;</text:p>
        </text:list-item>
        <text:list-item>
          <text:p text:style-name="List_20_1_Content"> $request_body, эта переменная содержит тело запроса. Значение переменной появляется в location'ах, обрабатываемых директивами proxy_pass и fastcgi_pass.</text:p>
        </text:list-item>
        <text:list-item>
          <text:p text:style-name="List_20_1_Content"> $request_body_file, эта переменная равна имени временного файла, в котором хранится тело запроса. По завершению работы файл необходимо удалить. Для того, чтобы тело запроса клиента всегда записывалось в файл, нужно указать client_body_in_file_only on. При передаче имени в проксированном запросе или в запросе к FastCGI-серверу следует запретить передачу самого тела директивами "proxy_pass_request_body off" или "fastcgi_pass_request_body off" соответственно.</text:p>
        </text:list-item>
        <text:list-item>
          <text:p text:style-name="List_20_1_Content"> $request_uri, эта переменная равна полному первоначальному URI вместе с аргументами;</text:p>
        </text:list-item>
        <text:list-item>
          <text:p text:style-name="List_20_1_Content"> $query_string, то же самое, что и $args;</text:p>
        </text:list-item>
        <text:list-item>
          <text:p text:style-name="List_20_1_Content"> $scheme, эта переменная равна схеме запроса — "http" или "https";</text:p>
        </text:list-item>
        <text:list-item>
          <text:p text:style-name="List_20_1_Content"> $server_protocol, эта переменная равна протоколу запроса, обычно это "HTTP/1.0" или "HTTP/1.1";</text:p>
        </text:list-item>
        <text:list-item>
          <text:p text:style-name="List_20_1_Content"> $server_addr, эта переменная равна адресу сервера, на который пришёл запрос. Как правило, для получения значения этой переменной делается один системный вызов. Для того, чтобы избежать системного вызова, нужно указывать адреса в директивах listen и использовать параметр bind;</text:p>
        </text:list-item>
        <text:list-item>
          <text:p text:style-name="List_20_1_Content"> $server_name, эта переменная равна имени сервера, на который пришёл запрос;</text:p>
        </text:list-item>
        <text:list-item>
          <text:p text:style-name="List_20_1_Content"> $server_port, эта переменная равна порту сервера, на который пришёл запрос;</text:p>
        </text:list-item>
        <text:list-item>
          <text:p text:style-name="List_20_1_Content_Last"> $uri, эта переменная равна текущему URI в запросе, он может отличаться от первоначального, например, при внутренних редиректах или при использовании индексных файлов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38</meta:creation-date>
    <dc:creator>Generated</dc:creator>
    <dc:date>2026-07-17T09::10:38</dc:date>
    <dc:language>en-US</dc:language>
    <meta:editing-cycles>1</meta:editing-cycles>
    <meta:editing-duration>PT0S</meta:editing-duration>
    <dc:title>nginx:встроенные_переменные_nginx</dc:title>
  </office:meta>
</office:document-meta>
</file>