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виртуальные_хосты"/><text:bookmark-start text:name="__RefHeading___default_fast.cgi_1"/><text:bookmark-start text:name="default_fast.cgi"/>Default + fast.cgi<text:bookmark-end text:name="__RefHeading___default_fast.cgi_1"/><text:bookmark-end text:name="default_fast.cgi"/></text:h>
      <text:p text:style-name="Preformatted_20_Text"># You may add here your<text:line-break/># server {<text:line-break/>#<text:s text:c="7"/>...<text:line-break/># }<text:line-break/># statements for each of your virtual hosts<text:line-break/><text:line-break/>server {<text:line-break/><text:s text:c="8"/>listen<text:s text:c="3"/>80 default;<text:line-break/><text:s text:c="8"/>server_name<text:s text:c="2"/>localhost;<text:line-break/><text:line-break/><text:s text:c="8"/>access_log<text:s text:c="2"/>/var/log/nginx/localhost.access.log;<text:line-break/><text:s text:c="8"/>#error_log<text:s text:c="2"/>/var/log/nginx/localhost.error.log debug;<text:line-break/><text:s text:c="8"/>error_log<text:s text:c="2"/>/var/log/nginx/localhost.error.log error;<text:line-break/><text:s text:c="8"/>index index.php index.html;<text:line-break/><text:s text:c="8"/>root<text:s text:c="3"/>/var/www/nginx-default;<text:line-break/><text:line-break/><text:s text:c="8"/>location / {<text:line-break/><text:s text:c="16"/>root<text:s text:c="3"/>/var/www/nginx-default;<text:line-break/><text:s text:c="8"/>}<text:line-break/><text:line-break/><text:s text:c="8"/>location /doc {<text:line-break/><text:s text:c="16"/>root<text:s text:c="3"/>/usr/share;<text:line-break/><text:s text:c="16"/>autoindex on;<text:line-break/><text:s text:c="16"/>allow 127.0.0.1;<text:line-break/><text:s text:c="16"/>deny all;<text:line-break/><text:s text:c="8"/>}<text:line-break/><text:line-break/><text:s text:c="8"/>#location /images {<text:line-break/><text:s text:c="8"/>#<text:s text:c="7"/>root<text:s text:c="3"/>/usr/share;<text:line-break/><text:s text:c="8"/>#<text:s text:c="7"/>autoindex on;<text:line-break/><text:s text:c="8"/>#}<text:line-break/><text:line-break/><text:s text:c="8"/>#location /myadmin {<text:line-break/><text:s text:c="8"/>#<text:s text:c="8"/>root /usr/share/phpmyadmin;<text:line-break/><text:s text:c="8"/>#<text:s text:c="8"/>index index.php;<text:line-break/><text:s text:c="8"/>#}<text:line-break/><text:line-break/><text:s text:c="8"/>#location ~ /myadmin/*\.php$ {<text:line-break/><text:s text:c="8"/>#<text:s text:c="8"/>fastcgi_pass<text:s text:c="3"/>127.0.0.1:9000;<text:line-break/><text:s text:c="8"/>#<text:s text:c="8"/>fastcgi_index<text:s text:c="2"/>index.php;<text:line-break/><text:s text:c="8"/>#<text:s text:c="8"/>include /etc/nginx/fastcgi_params;<text:line-break/><text:s text:c="8"/>#<text:s text:c="8"/>fastcgi_param<text:s text:c="2"/>SCRIPT_FILENAME<text:s text:c="2"/>/usr/share/phpmyadmin$fastcgi_script_name;<text:line-break/><text:s text:c="8"/>#}<text:line-break/><text:line-break/><text:line-break/><text:s text:c="8"/>#error_page<text:s text:c="2"/>404<text:s text:c="2"/>/404.html;<text:line-break/><text:line-break/><text:s text:c="8"/># redirect server error pages to the static page /50x.html<text:line-break/><text:s text:c="8"/>#<text:line-break/><text:s text:c="8"/>#error_page<text:s text:c="3"/>500 502 503 504<text:s text:c="2"/>/50x.html;<text:line-break/><text:s text:c="8"/>#location = /50x.html {<text:line-break/><text:s text:c="8"/>#<text:s text:c="7"/>root<text:s text:c="3"/>/var/www/nginx-default;<text:line-break/><text:s text:c="8"/>#}<text:line-break/><text:line-break/><text:s text:c="8"/># proxy the PHP scripts to Apache listening on 127.0.0.1:80<text:line-break/><text:s text:c="8"/>#<text:line-break/><text:s text:c="8"/>#location ~ \.php$ {<text:line-break/><text:s text:c="16"/>#proxy_pass<text:s text:c="3"/>http://127.0.0.1;<text:line-break/><text:s text:c="8"/>#}<text:line-break/><text:line-break/><text:s text:c="8"/># pass the PHP scripts to FastCGI server listening on 127.0.0.1:9000<text:line-break/><text:s text:c="8"/>#<text:line-break/><text:s text:c="8"/>location ~ \.php$ {<text:line-break/><text:line-break/><text:s text:c="16"/>include /etc/nginx/fastcgi_params;<text:line-break/><text:s text:c="16"/>fastcgi_pass 127.0.0.1:9000; #php-fpm listening on port 9000<text:line-break/><text:s text:c="16"/>fastcgi_index index.php;<text:line-break/><text:s text:c="8"/>}<text:line-break/><text:line-break/><text:s text:c="8"/># deny access to .htaccess files, if Apache's document root<text:line-break/><text:s text:c="8"/># concurs with nginx's one<text:line-break/><text:s text:c="8"/>#<text:line-break/><text:s text:c="8"/>location ~ /\.ht {<text:line-break/><text:s text:c="16"/>deny<text:s text:c="2"/>all;<text:line-break/><text:s text:c="8"/>}<text:line-break/>}</text:p>
      <text:h text:style-name="Heading_20_1" text:outline-level="1"><text:bookmark-start text:name="__RefHeading___drupal_6_site_2"/><text:bookmark-start text:name="drupal_6_site"/>Drupal 6 site<text:bookmark-end text:name="__RefHeading___drupal_6_site_2"/><text:bookmark-end text:name="drupal_6_site"/></text:h>
      <text:p text:style-name="Preformatted_20_Text">server {<text:line-break/><text:line-break/><text:s text:c="3"/>listen<text:s text:c="2"/>80;<text:line-break/><text:s text:c="3"/>server_name drupal_host.com www.drupal_host.com;<text:line-break/><text:s text:c="3"/>root /var/www/nginx-sites/drupal_host.com/httpdocs;<text:line-break/><text:s text:c="3"/>#index index.php index.html;<text:line-break/><text:line-break/><text:s text:c="3"/>access_log /var/log/nginx/drupal_host.com.access.log;<text:line-break/><text:s text:c="3"/>error_log<text:s text:c="2"/>/var/log/nginx/drupal_host.com.error.log error;<text:line-break/><text:line-break/><text:s text:c="3"/>location = /favicon.ico {<text:line-break/><text:s text:c="8"/>log_not_found off;<text:line-break/><text:s text:c="8"/>access_log off;<text:line-break/><text:s text:c="3"/>}<text:line-break/><text:line-break/><text:s text:c="3"/>location = /robots.txt {<text:line-break/><text:s text:c="8"/>allow all;<text:line-break/><text:s text:c="8"/>log_not_found off;<text:line-break/><text:s text:c="8"/>access_log off;<text:line-break/><text:s text:c="3"/>}<text:line-break/><text:line-break/><text:s text:c="3"/>location / {<text:line-break/><text:s text:c="8"/>index index.php index.html;<text:line-break/><text:s text:c="8"/>try_files $uri $uri/ @rewrite;<text:line-break/><text:s text:c="3"/>}<text:line-break/><text:line-break/><text:s text:c="3"/>location @rewrite {<text:line-break/><text:s text:c="8"/># Some modules enforce no slash (/) at the end of the URL<text:line-break/><text:s text:c="8"/># Else this rewrite block wouldn't be needed (GlobalRedirect)<text:line-break/><text:s text:c="8"/>rewrite ^(.*)$ /index.php?q=$1;<text:line-break/><text:s text:c="3"/>}<text:line-break/><text:s text:c="2"/><text:line-break/><text:s text:c="3"/>location ~ \.php$ {<text:line-break/><text:s text:c="8"/>include /etc/nginx/fastcgi_params;<text:line-break/><text:s text:c="8"/>try_files $uri @rewrite; #check for existence of php file<text:line-break/><text:s text:c="8"/>fastcgi_pass 127.0.0.1:9000; #php-fpm listening on port 9000<text:line-break/><text:s text:c="8"/>fastcgi_index index.php;<text:line-break/><text:s text:c="3"/>}<text:line-break/><text:line-break/><text:s text:c="3"/># Fighting with ImageCache? This little gem is amazing.<text:line-break/><text:s text:c="3"/>location ~ ^/sites/.*/files/imagecache/ {<text:line-break/><text:s text:c="8"/>try_files $uri $uri/ @rewrite;<text:line-break/><text:s text:c="3"/>}<text:line-break/><text:line-break/><text:s text:c="3"/>location ~* \.(js|css|png|jpg|jpeg|gif|ico)$ {<text:line-break/><text:s text:c="8"/>expires max;<text:line-break/><text:s text:c="8"/>log_not_found off;<text:line-break/><text:s text:c="3"/>}<text:line-break/><text:line-break/><text:s text:c="3"/>location ~* \.(inc|log|info|module|install|profile|txt)$ {<text:line-break/><text:s text:c="8"/>deny all;<text:line-break/><text:s text:c="3"/>}<text:line-break/><text:line-break/>}</text:p>
      <text:h text:style-name="Heading_20_1" text:outline-level="1"><text:bookmark-start text:name="__RefHeading___drupal_7_site_3"/><text:bookmark-start text:name="drupal_7_site"/>Drupal 7 site<text:bookmark-end text:name="__RefHeading___drupal_7_site_3"/><text:bookmark-end text:name="drupal_7_site"/></text:h>
      <text:h text:style-name="Heading_20_1" text:outline-level="1"><text:bookmark-start text:name="__RefHeading___fastcgi_param_4"/><text:bookmark-start text:name="fastcgi_param"/>fastcgi_param<text:bookmark-end text:name="__RefHeading___fastcgi_param_4"/><text:bookmark-end text:name="fastcgi_param"/></text:h>
      <text:p text:style-name="Preformatted_20_Text">fastcgi_param<text:s text:c="2"/>QUERY_STRING<text:s text:c="7"/>$query_string;<text:line-break/>fastcgi_param<text:s text:c="2"/>REQUEST_METHOD<text:s text:c="5"/>$request_method;<text:line-break/>fastcgi_param<text:s text:c="2"/>CONTENT_TYPE<text:s text:c="7"/>$content_type;<text:line-break/>fastcgi_param<text:s text:c="2"/>CONTENT_LENGTH<text:s text:c="5"/>$content_length;<text:line-break/><text:line-break/>fastcgi_param<text:s text:c="2"/>SCRIPT_NAME<text:s text:c="8"/>$fastcgi_script_name;<text:line-break/>fastcgi_param<text:s text:c="2"/>REQUEST_URI<text:s text:c="8"/>$request_uri;<text:line-break/>fastcgi_param<text:s text:c="2"/>DOCUMENT_URI<text:s text:c="7"/>$document_uri;<text:line-break/>fastcgi_param<text:s text:c="2"/>DOCUMENT_ROOT<text:s text:c="6"/>$document_root;<text:line-break/>fastcgi_param<text:s text:c="2"/>SERVER_PROTOCOL<text:s text:c="4"/>$server_protocol;<text:line-break/><text:line-break/>fastcgi_param<text:s text:c="2"/>GATEWAY_INTERFACE<text:s text:c="2"/>CGI/1.1;<text:line-break/>fastcgi_param<text:s text:c="2"/>SERVER_SOFTWARE<text:s text:c="4"/>nginx/$nginx_version;<text:line-break/><text:line-break/>fastcgi_param<text:s text:c="2"/>REMOTE_ADDR<text:s text:c="8"/>$remote_addr;<text:line-break/>fastcgi_param<text:s text:c="2"/>REMOTE_PORT<text:s text:c="8"/>$remote_port;<text:line-break/>fastcgi_param<text:s text:c="2"/>SERVER_ADDR<text:s text:c="8"/>$server_addr;<text:line-break/>fastcgi_param<text:s text:c="2"/>SERVER_PORT<text:s text:c="8"/>$server_port;<text:line-break/>fastcgi_param<text:s text:c="2"/>SERVER_NAME<text:s text:c="8"/>$server_name;<text:line-break/><text:line-break/># PHP only, required if PHP was built with --enable-force-cgi-redirect<text:line-break/>fastcgi_param<text:s text:c="2"/>REDIRECT_STATUS<text:s text:c="4"/>200;<text:line-break/><text:line-break/>fastcgi_param<text:s text:c="2"/>SCRIPT_FILENAME<text:s text:c="4"/>$document_root$fastcgi_script_na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6:02</meta:creation-date>
    <dc:creator>Generated</dc:creator>
    <dc:date>2026-07-17T10::16:02</dc:date>
    <dc:language>en-US</dc:language>
    <meta:editing-cycles>1</meta:editing-cycles>
    <meta:editing-duration>PT0S</meta:editing-duration>
    <dc:title>nginx:виртуальные_хосты</dc:title>
  </office:meta>
</office:document-meta>
</file>