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xtflow"/><text:bookmark-start text:name="__RefHeading___nextflow_1"/><text:bookmark-start text:name="nextflow"/>Nextflow<text:bookmark-end text:name="__RefHeading___nextflow_1"/><text:bookmark-end text:name="nextflow"/></text:h>
      <text:h text:style-name="Heading_20_2" text:outline-level="2"><text:bookmark-start text:name="__RefHeading___основные_компоненты_2"/><text:bookmark-start text:name="основные_компоненты"/>Основные компоненты<text:bookmark-end text:name="__RefHeading___основные_компоненты_2"/><text:bookmark-end text:name="основные_компоненты"/></text:h>
      <text:h text:style-name="Heading_20_3" text:outline-level="3"><text:bookmark-start text:name="__RefHeading___директивы_3"/><text:bookmark-start text:name="директивы"/>Директивы<text:bookmark-end text:name="__RefHeading___директивы_3"/><text:bookmark-end text:name="директивы"/></text:h>
      <text:p text:style-name="Text_20_body">./main.nf</text:p>
      <text:p text:style-name="Preformatted_20_Text">process FASTQC {<text:line-break/><text:tab/>container 'biocontainers/fastqc:v0.11.5'<text:line-break/><text:tab/>tag "FASTQC on $sample_id"<text:line-break/>}</text:p>
      <text:list text:style-name="List_20_1" text:continue-numbering="false">
        <text:list-item>
          <text:p text:style-name="LastListParagraph_List_20_1_Content_First"> <text:a xlink:type="simple" xlink:href="https://training.nextflow.io/basic_training/containers/#software-directives" text:style-name="Internet_20_link" text:visited-style-name="Visited_20_Internet_20_Link">https://training.nextflow.io/basic_training/containers/#software-directives</text:a></text:p>
        </text:list-item>
      </text:list>
      <text:line-break/>
      <text:h text:style-name="Heading_20_3" text:outline-level="3"><text:bookmark-start text:name="__RefHeading___каналы_4"/><text:bookmark-start text:name="каналы"/>Каналы<text:bookmark-end text:name="__RefHeading___каналы_4"/><text:bookmark-end text:name="каналы"/></text:h>
      <text:p text:style-name="Text_20_body">./main.nf</text:p>
      <text:p text:style-name="Preformatted_20_Text">ch = Channel.of(1, 2, 3)<text:line-break/>ch.view() </text:p>
      <text:list text:style-name="List_20_1" text:continue-numbering="false">
        <text:list-item>
          <text:p text:style-name="LastListParagraph_List_20_1_Content_First"> <text:a xlink:type="simple" xlink:href="https://training.nextflow.io/basic_training/channels/#channel-factories" text:style-name="Internet_20_link" text:visited-style-name="Visited_20_Internet_20_Link">https://training.nextflow.io/basic_training/channels/#channel-factories</text:a></text:p>
        </text:list-item>
      </text:list>
      <text:line-break/>
      <text:h text:style-name="Heading_20_3" text:outline-level="3"><text:bookmark-start text:name="__RefHeading___процессы_5"/><text:bookmark-start text:name="процессы"/>Процессы<text:bookmark-end text:name="__RefHeading___процессы_5"/><text:bookmark-end text:name="процессы"/></text:h>
      <text:p text:style-name="Preformatted_20_Text">process &lt; name &gt; {<text:line-break/><text:s text:c="4"/>[ directives ] <text:line-break/><text:line-break/><text:s text:c="4"/>input: <text:line-break/><text:s text:c="4"/>&lt; process inputs &gt;<text:line-break/><text:line-break/><text:s text:c="4"/>output: <text:line-break/><text:s text:c="4"/>&lt; process outputs &gt;<text:line-break/><text:line-break/><text:s text:c="4"/>when: <text:line-break/><text:s text:c="4"/>&lt; condition &gt;<text:line-break/><text:line-break/><text:s text:c="4"/>[script|shell|exec]: <text:line-break/><text:s text:c="4"/>"""<text:line-break/><text:s text:c="4"/>&lt; user script to be executed &gt;<text:line-break/><text:s text:c="4"/>"""<text:line-break/>}</text:p>
      <text:list text:style-name="List_20_1" text:continue-numbering="false">
        <text:list-item>
          <text:p text:style-name="List_20_1_Content_First"> directives/Директивы — это начальные декларации, определяющие необязательные параметры.</text:p>
        </text:list-item>
        <text:list-item>
          <text:p text:style-name="List_20_1_Content"> input/Вход определяет ожидаемый входной канал(ы)</text:p>
        </text:list-item>
        <text:list-item>
          <text:p text:style-name="List_20_1_Content"> output/Выход определяет ожидаемый выходной канал(ы)</text:p>
        </text:list-item>
        <text:list-item>
          <text:p text:style-name="List_20_1_Content"> when/Когда является необязательным оператором предложения, разрешающим условные процессы</text:p>
        </text:list-item>
        <text:list-item>
          <text:p text:style-name="List_20_1_Content_Last"> script|shell|exec/Скрипт — это строковый оператор, определяющий команду, которая должна быть выполнена задачей процесса.</text:p>
        </text:list-item>
      </text:list>
      <text:line-break/>
      <text:list text:style-name="List_20_1" text:continue-numbering="false">
        <text:list-item>
          <text:p text:style-name="LastListParagraph_List_20_1_Content_First"> <text:a xlink:type="simple" xlink:href="https://training.nextflow.io/basic_training/processes" text:style-name="Internet_20_link" text:visited-style-name="Visited_20_Internet_20_Link">https://training.nextflow.io/basic_training/processes</text:a></text:p>
        </text:list-item>
      </text:list>
      <text:line-break/>
      <text:h text:style-name="Heading_20_3" text:outline-level="3"><text:bookmark-start text:name="__RefHeading___операторы_6"/><text:bookmark-start text:name="операторы"/>Операторы<text:bookmark-end text:name="__RefHeading___операторы_6"/><text:bookmark-end text:name="операторы"/></text:h>
      <text:p text:style-name="Preformatted_20_Text">Channel<text:line-break/><text:s text:c="4"/>.of(1, 2, 3, 4)<text:line-break/><text:s text:c="4"/>.map { it -&gt; it * it }<text:line-break/><text:s text:c="4"/>.view()</text:p>
      <text:list text:style-name="List_20_1" text:continue-numbering="false">
        <text:list-item>
          <text:p text:style-name="LastListParagraph_List_20_1_Content_First"> <text:a xlink:type="simple" xlink:href="https://training.nextflow.io/basic_training/operators" text:style-name="Internet_20_link" text:visited-style-name="Visited_20_Internet_20_Link">https://training.nextflow.io/basic_training/operators</text:a></text:p>
        </text:list-item>
      </text:list>
      <text:line-break/>
      <text:h text:style-name="Heading_20_3" text:outline-level="3"><text:bookmark-start text:name="__RefHeading___модули_7"/><text:bookmark-start text:name="модули"/>Модули<text:bookmark-end text:name="__RefHeading___модули_7"/><text:bookmark-end text:name="модули"/></text:h>
      <text:p text:style-name="Preformatted_20_Text">include { SPLITLETTERS<text:s text:c="3"/>} from './modules.nf'<text:line-break/>include { SPLITLETTERS; CONVERTTOUPPER } from './modules.nf'<text:line-break/>include { CONVERTTOUPPER as CONVERTTOUPPER_one } from './modules.nf'</text:p>
      <text:list text:style-name="List_20_1" text:continue-numbering="false">
        <text:list-item>
          <text:p text:style-name="LastListParagraph_List_20_1_Content_First"> <text:a xlink:type="simple" xlink:href="https://training.nextflow.io/basic_training/modules/" text:style-name="Internet_20_link" text:visited-style-name="Visited_20_Internet_20_Link">https://training.nextflow.io/basic_training/modules/</text:a></text:p>
        </text:list-item>
      </text:list>
      <text:line-break/>
      <text:h text:style-name="Heading_20_3" text:outline-level="3"><text:bookmark-start text:name="__RefHeading___конфигурация_8"/><text:bookmark-start text:name="конфигурация"/>Конфигурация<text:bookmark-end text:name="__RefHeading___конфигурация_8"/><text:bookmark-end text:name="конфигурация"/></text:h>
      <text:p text:style-name="Text_20_body">./nextflow.config</text:p>
      <text:p text:style-name="Preformatted_20_Text">propertyOne = 'world'<text:line-break/>anotherProp = "Hello $propertyOne"<text:line-break/>customPath = "$PATH:/my/app/folder"<text:line-break/>// comment a single line<text:line-break/>params.foo = 'Hello'<text:line-break/>env.ALPHA = 'some value'<text:line-break/><text:line-break/>process.container = 'nextflow/rnaseq-nf'<text:line-break/>docker.enabled = true<text:line-break/><text:line-break/>// Настройки пакетного планировщика<text:line-break/>process {<text:line-break/><text:s text:c="4"/>cpus = 10<text:line-break/><text:s text:c="4"/>memory = 8.GB<text:line-break/><text:s text:c="4"/>container = 'biocontainers/bamtools:v2.4.0_cv3'<text:line-break/><text:s text:c="4"/>withName: FOO {<text:line-break/><text:s text:c="8"/>memory = { 4.GB * task.cpus }<text:line-break/><text:s text:c="4"/>}<text:line-break/>}</text:p>
      <text:list text:style-name="List_20_1" text:continue-numbering="false">
        <text:list-item>
          <text:p text:style-name="List_20_1_Content_First"> library:<text:span text:style-name="Emphasis"> загрузите образ контейнера из сервиса Singularity Library.
  * shub:</text:span> загрузите образ контейнера из Singularity Hub. (не работает)</text:p>
        </text:list-item>
        <text:list-item>
          <text:p text:style-name="List_20_1_Content_Last"> docker:<text:span text:style-name="Emphasis"> загрузите образ контейнера из Docker Hub и преобразуйте его в формат Singularity.
  * docker-daemon:</text:span> извлеките образ контейнера из локальной установки Docker и преобразуйте его в файл образа Singularity.</text:p>
        </text:list-item>
      </text:list>
      <text:line-break/>
      <text:list text:style-name="List_20_1" text:continue-numbering="false">
        <text:list-item>
          <text:p text:style-name="LastListParagraph_List_20_1_Content_First"> <text:a xlink:type="simple" xlink:href="https://training.nextflow.io/basic_training/config/" text:style-name="Internet_20_link" text:visited-style-name="Visited_20_Internet_20_Link">https://training.nextflow.io/basic_training/config/</text:a></text:p>
        </text:list-item>
      </text:list>
      <text:line-break/>
      <text:h text:style-name="Heading_20_2" text:outline-level="2"><text:bookmark-start text:name="__RefHeading___docker_9"/><text:bookmark-start text:name="docker"/># Docker<text:bookmark-end text:name="__RefHeading___docker_9"/><text:bookmark-end text:name="docker"/></text:h>
      <text:h text:style-name="Heading_20_3" text:outline-level="3"><text:bookmark-start text:name="__RefHeading___варианты_работы_10"/><text:bookmark-start text:name="варианты_работы"/>Варианты работы:<text:bookmark-end text:name="__RefHeading___варианты_работы_10"/><text:bookmark-end text:name="варианты_работы"/></text:h>
      <text:h text:style-name="Heading_20_4" text:outline-level="4"><text:bookmark-start text:name="__RefHeading___dockerfile_11"/><text:bookmark-start text:name="dockerfile"/>Dockerfile<text:bookmark-end text:name="__RefHeading___dockerfile_11"/><text:bookmark-end text:name="dockerfile"/></text:h>
      <text:p text:style-name="Text_20_body">./Dockerfil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ROM debian:bullseye-slim<text:line-break/> <text:line-break/>LABEL image.author.name <text:span text:style-name="highlight_st0">"Your Name Here"</text:span><text:line-break/>LABEL image.author.email <text:span text:style-name="highlight_st0">"your@email.here"</text:span><text:line-break/> <text:line-break/>RUN apt-get update &amp;&amp; apt-get install -y curl cowsay</text:p>
          </table:table-cell>
        </table:table-row>
      </table:table>
      <text:h text:style-name="Heading_20_5" text:outline-level="5"><text:bookmark-start text:name="__RefHeading___запуск_12"/><text:bookmark-start text:name="запуск"/>Запуск<text:bookmark-end text:name="__RefHeading___запуск_12"/><text:bookmark-end text:name="запуск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docker build <text:span text:style-name="highlight_re5">-t</text:span> my-image .<text:line-break/>$ docker run my-image cowsay Hello Docker<text:span text:style-name="highlight_sy0">!</text:span><text:line-break/>$ docker run <text:span text:style-name="highlight_re5">-it</text:span> my-image <text:span text:style-name="highlight_kw2">bash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nextflow run script2.nf <text:span text:style-name="highlight_re5">-with-docker</text:span> my-image</text:p>
          </table:table-cell>
        </table:table-row>
      </table:table>
      <text:p text:style-name="Text_20_body">./nextflow.config</text:p>
      <text:h text:style-name="Heading_20_5" text:outline-level="5"><text:bookmark-start text:name="__RefHeading___repositories_13"/><text:bookmark-start text:name="repositories"/>Repositories<text:bookmark-end text:name="__RefHeading___repositories_13"/><text:bookmark-end text:name="repositorie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$ </text:span>docker pull quay.io<text:span text:style-name="highlight_sy0">/</text:span>biocontainers<text:span text:style-name="highlight_sy0">/</text:span>ubuntu:<text:span text:style-name="highlight_nu0">24.04</text:span></text:p>
          </table:table-cell>
        </table:table-row>
      </table:table>
      <text:h text:style-name="Heading_20_4" text:outline-level="4"><text:bookmark-start text:name="__RefHeading___singularity_apptainer_14"/><text:bookmark-start text:name="singularity_apptainer"/>Singularity/Apptainer<text:bookmark-end text:name="__RefHeading___singularity_apptainer_14"/><text:bookmark-end text:name="singularity_apptainer"/></text:h>
      <text:p text:style-name="Text_20_body">Singularity/Apptainer — это среда выполнения контейнера, предназначенная для работы в высокопроизводительных вычислительных центрах обработки данных, где использование Docker, как правило, не допускается из-за ограничений безопасности.</text:p>
      <text:p text:style-name="Text_20_body">Singularity реализует модель выполнения контейнера, похожую на Docker. Однако она использует совершенно другой дизайн реализации.</text:p>
      <text:p text:style-name="Text_20_body">./my-image.sif</text:p>
      <text:p text:style-name="Preformatted_20_Text">Bootstrap: docker<text:line-break/>From: debian:bullseye-slim<text:line-break/><text:line-break/>%environment<text:line-break/>export PATH=$PATH:/usr/games/<text:line-break/><text:line-break/>%labels<text:line-break/>AUTHOR &lt;your name&gt;<text:line-break/><text:line-break/>%post<text:line-break/><text:line-break/>apt-get update &amp;&amp; apt-get install -y locales-all curl cowsay<text:line-break/>curl -sSL https://github.com/COMBINE-lab/salmon/releases/download/v1.0.0/salmon-1.0.0_linux_x86_64.tar.gz | tar xz \<text:line-break/>&amp;&amp; mv /salmon-*/bin/* /usr/bin/ \<text:line-break/>&amp;&amp; mv /salmon-*/lib/* /usr/lib/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 <text:span text:style-name="highlight_kw2">sudo</text:span> singularity build my-image.sif Singularity<text:line-break/>$ singularity <text:span text:style-name="highlight_kw3">exec</text:span> my-image.sif cowsay <text:span text:style-name="highlight_st_h">'Hello Singularity'</text:span><text:line-break/>$ singularity shell my-image.sif<text:line-break/>$ singularity pull docker:<text:span text:style-name="highlight_sy0">//</text:span>debian:bullseye-slim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4">$ </text:span>nextflow run script7.nf <text:span text:style-name="highlight_re5">-with-singularity</text:span><text:s text:c="2"/>nextflow<text:span text:style-name="highlight_sy0">/</text:span>rnaseq-nf</text:p>
          </table:table-cell>
        </table:table-row>
      </table:table>
      <text:p text:style-name="Text_20_body">./nextflow.config</text:p>
      <text:h text:style-name="Heading_20_5" text:outline-level="5"><text:bookmark-start text:name="__RefHeading___repositories_15"/><text:bookmark-start text:name="repositories1"/>Repositories<text:bookmark-end text:name="__RefHeading___repositories_15"/><text:bookmark-end text:name="repositories1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4">$ </text:span>singularity run https:<text:span text:style-name="highlight_sy0">//</text:span>depot.galaxyproject.org<text:span text:style-name="highlight_sy0">/</text:span>singularity<text:span text:style-name="highlight_sy0">/</text:span>ubuntu:<text:span text:style-name="highlight_nu0">24.04</text:span></text:p>
          </table:table-cell>
        </table:table-row>
      </table:table>
      <text:h text:style-name="Heading_20_4" text:outline-level="4"><text:bookmark-start text:name="__RefHeading___conda_16"/><text:bookmark-start text:name="conda"/>Conda<text:bookmark-end text:name="__RefHeading___conda_16"/><text:bookmark-end text:name="conda"/></text:h>
      <text:p text:style-name="Text_20_body">Conda — популярный менеджер пакетов и сред. Встроенная поддержка Conda позволяет рабочим процессам Nextflow автоматически создавать и активировать среду(ы) Conda, учитывая зависимости, указанные каждым процессом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conda init</text:p>
          </table:table-cell>
        </table:table-row>
      </table:table>
      <text:p text:style-name="Text_20_body">./env.yml</text:p>
      <text:p text:style-name="Preformatted_20_Text">name: nf-tutorial<text:line-break/>channels:<text:line-break/><text:s text:c="4"/>- conda-forge<text:line-break/><text:s text:c="4"/>- defaults<text:line-break/><text:s text:c="4"/>- bioconda<text:line-break/>dependencies:<text:line-break/><text:s text:c="4"/>- bioconda::salmon=1.5.1<text:line-break/><text:s text:c="4"/>- bioconda::fastqc=0.11.9<text:line-break/><text:s text:c="4"/>- bioconda::multiqc=1.12<text:line-break/><text:s text:c="4"/>- conda-forge::tbb=2020.2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$ conda <text:span text:style-name="highlight_kw2">env</text:span> create <text:span text:style-name="highlight_re5">--file</text:span> env.yml<text:line-break/>$ conda <text:span text:style-name="highlight_kw2">env</text:span> list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4">$ </text:span>nextflow run script7.nf <text:span text:style-name="highlight_re5">-with-conda</text:span> .<text:span text:style-name="highlight_sy0">/</text:span></text:p>
          </table:table-cell>
        </table:table-row>
      </table:table>
      <text:p text:style-name="Text_20_body">Другой способ создания сред, подобных conda, — это использование Dockerfile и micromamba.</text:p>
      <text:p text:style-name="Text_20_body">./Dockerfile</text:p>
      <text:p text:style-name="Preformatted_20_Text">FROM mambaorg/micromamba:0.25.1<text:line-break/><text:line-break/>COPY --chown=$MAMBA_USER:$MAMBA_USER env.yml /tmp/env.yml<text:line-break/><text:line-break/>RUN micromamba create -n nf-tutorial<text:line-break/><text:line-break/>RUN micromamba install -y -n nf-tutorial -f /tmp/env.yml &amp;&amp; \<text:line-break/><text:s text:c="4"/>micromamba clean --all --yes<text:line-break/><text:line-break/>ENV PATH /opt/conda/envs/nf-tutorial/bin:$PATH</text:p>
      <text:h text:style-name="Heading_20_5" text:outline-level="5"><text:bookmark-start text:name="__RefHeading___repositories_17"/><text:bookmark-start text:name="repositories2"/>Repositories<text:bookmark-end text:name="__RefHeading___repositories_17"/><text:bookmark-end text:name="repositories2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4">$ </text:span>conda <text:span text:style-name="highlight_kw2">install</text:span> <text:span text:style-name="highlight_re5">-c</text:span> conda-forge <text:span text:style-name="highlight_re5">-c</text:span> bioconda <text:span text:style-name="highlight_re2">ubuntu</text:span>==<text:span text:style-name="highlight_nu0">24.04</text:span></text:p>
          </table:table-cell>
        </table:table-row>
      </table:table>
      <text:h text:style-name="Heading_20_4" text:outline-level="4"><text:bookmark-start text:name="__RefHeading___biocontainers_18"/><text:bookmark-start text:name="biocontainers"/>BioContainers<text:bookmark-end text:name="__RefHeading___biocontainers_18"/><text:bookmark-end text:name="biocontainers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5" text:outline-level="5"><text:bookmark-start text:name="__RefHeading___repositories_19"/><text:bookmark-start text:name="repositories3"/>Repositories<text:bookmark-end text:name="__RefHeading___repositories_19"/><text:bookmark-end text:name="repositories3"/></text:h>
      <text:list text:style-name="List_20_1" text:continue-numbering="false">
        <text:list-item>
          <text:p text:style-name="List_20_1_Content_First"> <text:a xlink:type="simple" xlink:href="https://biocontainers.pro/multipackage" text:style-name="Internet_20_link" text:visited-style-name="Visited_20_Internet_20_Link">https://biocontainers.pro/multipackage</text:a></text:p>
        </text:list-item>
        <text:list-item>
          <text:p text:style-name="List_20_1_Content_Last"> <text:a xlink:type="simple" xlink:href="https://biocontainers.pro/registry" text:style-name="Internet_20_link" text:visited-style-name="Visited_20_Internet_20_Link">https://biocontainers.pro/registry</text:a></text:p>
        </text:list-item>
      </text:list>
      <text:line-break/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docker_swarm_20"/><text:bookmark-start text:name="docker_swarm"/># Docker Swarm<text:bookmark-end text:name="__RefHeading___docker_swarm_20"/><text:bookmark-end text:name="docker_swarm"/></text:h>
      <text:p text:style-name="Text_20_body">Отсутствует поддержка в Nextflow</text:p>
      <text:h text:style-name="Heading_20_2" text:outline-level="2"><text:bookmark-start text:name="__RefHeading___kubernetes_21"/><text:bookmark-start text:name="kubernetes"/># Kubernetes<text:bookmark-end text:name="__RefHeading___kubernetes_21"/><text:bookmark-end text:name="kubernetes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slurm_22"/><text:bookmark-start text:name="slurm"/># Slurm<text:bookmark-end text:name="__RefHeading___slurm_22"/><text:bookmark-end text:name="slurm"/></text:h>
      <text:p text:style-name="Text_20_body"><text:a xlink:type="simple" xlink:href="http://178.140.10.58:8080/doku.php?id=application:hpc:slurm" text:style-name="Internet_20_link" text:visited-style-name="Visited_20_Internet_20_Link">Slurm</text:a> — это отказоустойчивая и высокомасштабируемая система управления кластером и планирования заданий с открытым исходным кодом для больших и малых кластеров Linux. Slurm не требует никаких изменений ядра для своей работы и является относительно самодостаточной. Как менеджер рабочей нагрузки кластера, Slurm имеет три ключевые функции. Во-первых, он выделяет пользователям эксклюзивный и/или неэксклюзивный доступ к ресурсам (вычислительным узлам) на определенный период времени, чтобы они могли выполнять работу. Во-вторых, он предоставляет фреймворк для запуска, выполнения и мониторинга работы (обычно параллельной работы) на наборе выделенных узлов. Наконец, он разрешает конфликты за ресурсы, управляя очередью ожидающих работ.</text:p>
      <text:p text:style-name="Text_20_body">Демоны slurmd обеспечивают отказоустойчивую иерархическую связь. 
Пользовательские команды включают: sacct, sacctmgr, salloc, sattach, sbatch, sbcast, scancel, scontrol, scrontab, sdiag, sh5util, sinfo, sprio, squeue, sreport, srun, sshare, sstat, strigger и sview. 
Все команды могут выполняться в любом месте кластера.</text:p>
      <text:list text:style-name="List_20_1" text:continue-numbering="false">
        <text:list-item>
          <text:p text:style-name="LastListParagraph_List_20_1_Content_First"> <text:a xlink:type="simple" xlink:href="https://github.com/koroltim/NextFlow-on-SLURM/tree/main/examples" text:style-name="Internet_20_link" text:visited-style-name="Visited_20_Internet_20_Link">https://github.com/koroltim/NextFlow-on-SLURM/tree/main/examples</text:a></text:p>
        </text:list-item>
      </text:list>
      <text:line-break/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oar_23"/><text:bookmark-start text:name="oar"/>OAR<text:bookmark-end text:name="__RefHeading___oar_23"/><text:bookmark-end text:name="oar"/></text:h>
      <text:p text:style-name="Text_20_body">OAR — это универсальный менеджер ресурсов и задач (также называемый пакетным планировщиком) для кластеров HPC и других вычислительных инфраструктур (например, экспериментальных испытательных стендов распределенных вычислений, где универсальность является ключевым фактором).</text:p>
      <text:list text:style-name="List_20_1" text:continue-numbering="false">
        <text:list-item>
          <text:p text:style-name="List_20_1_Content_First"> <text:a xlink:type="simple" xlink:href="https://oar.imag.fr/" text:style-name="Internet_20_link" text:visited-style-name="Visited_20_Internet_20_Link">https://oar.imag.fr/</text:a></text:p>
        </text:list-item>
        <text:list-item>
          <text:p text:style-name="List_20_1_Content"> <text:a xlink:type="simple" xlink:href="https://github.com/oar-team/oar" text:style-name="Internet_20_link" text:visited-style-name="Visited_20_Internet_20_Link">https://github.com/oar-team/oar</text:a></text:p>
        </text:list-item>
        <text:list-item>
          <text:p text:style-name="List_20_1_Content"> <text:a xlink:type="simple" xlink:href="https://github.com/oar-team/oar3" text:style-name="Internet_20_link" text:visited-style-name="Visited_20_Internet_20_Link">https://github.com/oar-team/oar3</text:a></text:p>
        </text:list-item>
        <text:list-item>
          <text:p text:style-name="List_20_1_Content_Last"> <text:a xlink:type="simple" xlink:href="https://oar.imag.fr/docs/2.5/" text:style-name="Internet_20_link" text:visited-style-name="Visited_20_Internet_20_Link">https://oar.imag.fr/docs/2.5/</text:a></text:p>
        </text:list-item>
      </text:list>
      <text:line-break/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hyperqueue_24"/><text:bookmark-start text:name="hyperqueue"/># HyperQueue<text:bookmark-end text:name="__RefHeading___hyperqueue_24"/><text:bookmark-end text:name="hyperqueue"/></text:h>
      <text:p text:style-name="Text_20_body">HyperQueue — это инструмент, разработанный для упрощения выполнения больших рабочих процессов (графов задач) на кластерах HPC. Он позволяет выполнять большое количество задач простым способом, без необходимости вручную отправлять задания в пакетные планировщики, такие как Slurm или PBS. Вы указываете, что именно вы хотите вычислить, а HyperQueue автоматически запрашивает вычислительные ресурсы и динамически распределяет нагрузку задач по всем выделенным узлам и ресурсам. HyperQueue также может работать без Slurm/PBS как общий распределенный механизм выполнения задач.</text:p>
      <text:list text:style-name="List_20_1" text:continue-numbering="false">
        <text:list-item>
          <text:p text:style-name="List_20_1_Content_First"> <text:a xlink:type="simple" xlink:href="https://github.com/It4innovations/hyperqueue" text:style-name="Internet_20_link" text:visited-style-name="Visited_20_Internet_20_Link">https://github.com/It4innovations/hyperqueue</text:a></text:p>
        </text:list-item>
        <text:list-item>
          <text:p text:style-name="List_20_1_Content"> <text:a xlink:type="simple" xlink:href="https://it4innovations.github.io/hyperqueue" text:style-name="Internet_20_link" text:visited-style-name="Visited_20_Internet_20_Link">https://it4innovations.github.io/hyperqueue</text:a></text:p>
        </text:list-item>
        <text:list-item>
          <text:p text:style-name="List_20_1_Content_Last"> <text:a xlink:type="simple" xlink:href="https://github.com/jaantollander/workflows" text:style-name="Internet_20_link" text:visited-style-name="Visited_20_Internet_20_Link">https://github.com/jaantollander/workflows</text:a></text:p>
        </text:list-item>
      </text:list>
      <text:line-break/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htcondor_25"/><text:bookmark-start text:name="htcondor"/># HTCondor<text:bookmark-end text:name="__RefHeading___htcondor_25"/><text:bookmark-end text:name="htcondor"/></text:h>
      <text:p text:style-name="Text_20_body">HTCondor — это программная система, которая создает среду высокопроизводительных вычислений (HTC). Она эффективно использует вычислительную мощность машин, подключенных через сеть, будь то отдельный кластер, набор кластеров в кампусе, облачные ресурсы, как автономные, так и временно присоединенные к локальному кластеру, или международные сети. Мощь исходит из способности эффективно использовать общие ресурсы с распределенным владением.</text:p>
      <text:list text:style-name="List_20_1" text:continue-numbering="false">
        <text:list-item>
          <text:p text:style-name="LastListParagraph_List_20_1_Content_First"> <text:a xlink:type="simple" xlink:href="https://github.com/htcondor/htcondor" text:style-name="Internet_20_link" text:visited-style-name="Visited_20_Internet_20_Link">https://github.com/htcondor/htcondor</text:a></text:p>
        </text:list-item>
      </text:list>
      <text:line-break/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flux_26"/><text:bookmark-start text:name="flux"/># Flux<text:bookmark-end text:name="__RefHeading___flux_26"/><text:bookmark-end text:name="flux"/></text:h>
      <text:p text:style-name="Text_20_body">Flux — это гибкая структура для управления ресурсами, созданная для вашего сайта. Структура состоит из набора проектов, инструментов и библиотек, которые могут использоваться для создания настраиваемых менеджеров ресурсов для центров высокопроизводительных вычислений. В отличие от традиционных менеджеров ресурсов, Flux может работать как параллельное задание в большинстве пусковых установок, поддерживающих MPI, в том числе в самом Flux. Это не только делает пакетные скрипты и рабочие процессы для Flux переносимыми на другие менеджеры ресурсов (просто запустите Flux как задание), но также означает, что пакетные задания имеют в своем распоряжении все функции полного менеджера ресурсов, как будто у них есть целый кластер. </text:p>
      <text:p text:style-name="Text_20_body">./nextflow.config</text:p>
      <text:p text:style-name="Preformatted_20_Text">manifest {<text:line-break/><text:s text:c="4"/>mainScript = 'demo.nf'<text:line-break/><text:s text:c="4"/>homePage = 'https://github.com/nextflow-io/nextflow/tree/master/docker/flux'<text:line-break/><text:s text:c="4"/>description = 'Demo using Nextflow with Flux'<text:line-break/>}<text:line-break/><text:line-break/>process {<text:line-break/><text:s text:c="4"/>executor = 'flux'<text:line-break/>}</text:p>
      <text:p text:style-name="Text_20_body">./main.nf</text:p>
      <text:p text:style-name="Preformatted_20_Text">workflow {<text:line-break/><text:s text:c="4"/>breakfast = Channel.of '🥞️', '🥑️', '🥧️', '🍵️', '🍞️'<text:line-break/><text:s text:c="4"/>haveMeal(breakfast)<text:line-break/>}<text:line-break/><text:line-break/>process haveMeal {<text:line-break/><text:s text:c="4"/>debug true<text:line-break/><text:s text:c="4"/>input:<text:line-break/><text:s text:c="4"/>val food<text:line-break/><text:s text:c="4"/>script:<text:line-break/><text:s text:c="4"/>"""<text:line-break/><text:s text:c="4"/>printf '$food for breakfast!'<text:line-break/><text:s text:c="4"/>"""<text:line-break/>}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co4">$ </text:span>nextflow <text:span text:style-name="highlight_re5">-c</text:span> nextflow.config run main.nf</text:p>
          </table:table-cell>
        </table:table-row>
      </table:table>
      <text:h text:style-name="Heading_20_2" text:outline-level="2"><text:bookmark-start text:name="__RefHeading___bridge_27"/><text:bookmark-start text:name="bridge"/># Bridge<text:bookmark-end text:name="__RefHeading___bridge_27"/><text:bookmark-end text:name="bridge"/></text:h>
      <text:p text:style-name="Text_20_body">Repo: <text:a xlink:type="simple" xlink:href="https://github.com/cea-hpc/bridge" text:style-name="Internet_20_link" text:visited-style-name="Visited_20_Internet_20_Link">https://github.com/cea-hpc/bridge</text:a>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 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8:01</meta:creation-date>
    <dc:creator>Generated</dc:creator>
    <dc:date>2026-07-17T11::48:01</dc:date>
    <dc:language>en-US</dc:language>
    <meta:editing-cycles>1</meta:editing-cycles>
    <meta:editing-duration>PT0S</meta:editing-duration>
    <dc:title>nextflow</dc:title>
  </office:meta>
</office:document-meta>
</file>