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s:vp"/><text:bookmark-start text:name="__RefHeading___vpn_1"/><text:bookmark-start text:name="vpn"/>VPN<text:bookmark-end text:name="__RefHeading___vpn_1"/><text:bookmark-end text:name="vpn"/></text:h>
      <text:p text:style-name="Preformatted_20_Text">apt-get install uml-utilities</text:p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p text:style-name="Text_20_body">Установка интерфейсов для MAC OS <text:a xlink:type="simple" xlink:href="http://tuntaposx.sourceforge.net/" text:style-name="Internet_20_link" text:visited-style-name="Visited_20_Internet_20_Link">http://tuntaposx.sourceforge.net/</text:a></text:p>
      <text:h text:style-name="Heading_20_3" text:outline-level="3"><text:bookmark-start text:name="__RefHeading___tap_3"/><text:bookmark-start text:name="tap"/>tap<text:bookmark-end text:name="__RefHeading___tap_3"/><text:bookmark-end text:name="tap"/></text:h>
      <text:p text:style-name="Text_20_body">Интерфейс реализует сетевое ethernet соеденение</text:p>
      <text:h text:style-name="Heading_20_3" text:outline-level="3"><text:bookmark-start text:name="__RefHeading___tun_4"/><text:bookmark-start text:name="tun"/>tun<text:bookmark-end text:name="__RefHeading___tun_4"/><text:bookmark-end text:name="tun"/></text:h>
      <text:p text:style-name="Text_20_body">Интерфейс реализует соеденение по IP протоколу</text:p>
      <text:h text:style-name="Heading_20_2" text:outline-level="2"><text:bookmark-start text:name="__RefHeading___настройка_5"/><text:bookmark-start text:name="настройка"/>Настройка<text:bookmark-end text:name="__RefHeading___настройка_5"/><text:bookmark-end text:name="настройка"/></text:h>
      <text:p text:style-name="Text_20_body">Local network: 192.168.1.0
OpenVPN Network: 172.0.0.1</text:p>
      <text:p text:style-name="Preformatted_20_Text">#proto tcp-client<text:line-break/><text:line-break/>client<text:line-break/><text:line-break/># Mikrotik не умеет работать с UDP<text:line-break/>proto tcp<text:line-break/><text:line-break/># в этой строчке мы указываем адрес в интернете нашего микротика<text:line-break/>remote [IP]<text:line-break/><text:line-break/>#dev tun<text:line-break/>dev tap0<text:line-break/><text:line-break/>nobind<text:line-break/>persist-key<text:line-break/><text:line-break/>tls-client<text:line-break/><text:line-break/>script-security 2<text:line-break/><text:line-break/>#указываем имена публичного CA сертификата<text:line-break/>ca ca.crt<text:line-break/><text:line-break/># публичного сертификата клиента<text:line-break/>cert cert-comp.crt<text:line-break/><text:line-break/># и его закрытый ключ<text:line-break/>key<text:s text:c="2"/>cert-comp.key<text:line-break/>ping 10<text:line-break/>verb 5<text:line-break/>ns-cert-type server<text:line-break/>cipher AES-256-CBC<text:line-break/>auth SHA1<text:line-break/>pull<text:line-break/><text:line-break/># эта строка задаёт файл с логином-паролем которые мы прописывали в PPP-Secrets на микротике<text:line-break/>auth-user-pass auth.cfg<text:line-break/><text:line-break/># в этой части мы задаём настройки сетей которые находятся за микротиком,<text:line-break/># в моём случае 192.168.1.0 с маской 255.255.255.0 это сеть,<text:line-break/># а 172.0.0.1 это адрес микротика который мы указывали в PPP профиле<text:line-break/>route-method exe<text:line-break/>route-delay 2<text:line-break/>route 192.168.1.0 255.255.255.0 172.0.0.1</text:p>
      <text:h text:style-name="Heading_20_3" text:outline-level="3"><text:bookmark-start text:name="__RefHeading___mikrotik-ip-openvpn-server_6"/><text:bookmark-start text:name="mikrotik-ip-openvpn-server"/>MIKROTIK-IP-OPENVPN-SERVER<text:bookmark-end text:name="__RefHeading___mikrotik-ip-openvpn-server_6"/><text:bookmark-end text:name="mikrotik-ip-openvpn-server"/></text:h>
      <text:p text:style-name="Preformatted_20_Text">PPP -&gt; Profiles</text:p>
      <text:p text:style-name="Preformatted_20_Text">Name: VPN<text:line-break/>Local Address: 172.0.0.1<text:line-break/>Remote Address: [IP-POOL-NAME]</text:p>
      <text:h text:style-name="Heading_20_3" text:outline-level="3"><text:bookmark-start text:name="__RefHeading___ip-pool-name_7"/><text:bookmark-start text:name="ip-pool-name"/>IP-POOL-NAME<text:bookmark-end text:name="__RefHeading___ip-pool-name_7"/><text:bookmark-end text:name="ip-pool-name"/></text:h>
      <text:p text:style-name="Preformatted_20_Text">IP -&gt; Pool</text:p>
      <text:p text:style-name="Preformatted_20_Text">Name: VPN<text:line-break/>Addresses: 172.0.0.2-172.0.0.254<text:line-break/>Next Pool: none</text:p>
      <text:h text:style-name="Heading_20_3" text:outline-level="3"><text:bookmark-start text:name="__RefHeading___open_vpn_server_8"/><text:bookmark-start text:name="open_vpn_server"/>Open VPN Server<text:bookmark-end text:name="__RefHeading___open_vpn_server_8"/><text:bookmark-end text:name="open_vpn_server"/></text:h>
      <text:p text:style-name="Preformatted_20_Text">PPP -&gt; OVPN Server</text:p>
      <text:p text:style-name="Preformatted_20_Text">Port: 1194<text:line-break/>Mode: Ethernet<text:line-break/>Netmask: 24<text:line-break/>Max MTU: 1500<text:line-break/>Keepalive Timeout: 120<text:line-break/>Default Profile: [MIKROTIK-IP-OPENVPN-SERVER]</text:p>
      <text:h text:style-name="Heading_20_3" text:outline-level="3"><text:bookmark-start text:name="__RefHeading___auth_9"/><text:bookmark-start text:name="auth"/>Auth<text:bookmark-end text:name="__RefHeading___auth_9"/><text:bookmark-end text:name="auth"/></text:h>
      <text:p text:style-name="Preformatted_20_Text">PPP -&gt; Secrets</text:p>
      <text:p text:style-name="Preformatted_20_Text">Service: ovpn<text:line-break/>Profile: [MIKROTIK-IP-OPENVPN-SERVER]</text:p>
      <text:h text:style-name="Heading_20_3" text:outline-level="3"><text:bookmark-start text:name="__RefHeading___firewall_10"/><text:bookmark-start text:name="firewall"/>Firewall<text:bookmark-end text:name="__RefHeading___firewall_10"/><text:bookmark-end text:name="firewall"/></text:h>
      <text:p text:style-name="Preformatted_20_Text">IP -&gt; Firewall</text:p>
      <text:p text:style-name="Preformatted_20_Text">Chain: Input<text:line-break/>Protocol: tcp<text:line-break/>Dst. Port: 1194<text:line-break/>In. Interface: ether1-gateway<text:line-break/>Action: acce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5:31</meta:creation-date>
    <dc:creator>Generated</dc:creator>
    <dc:date>2026-07-17T09::05:31</dc:date>
    <dc:language>en-US</dc:language>
    <meta:editing-cycles>1</meta:editing-cycles>
    <meta:editing-duration>PT0S</meta:editing-duration>
    <dc:title>networks:vp</dc:title>
  </office:meta>
</office:document-meta>
</file>