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works:socat"/><text:bookmark-start text:name="__RefHeading___socat_1"/><text:bookmark-start text:name="socat"/>Socat<text:bookmark-end text:name="__RefHeading___socat_1"/><text:bookmark-end text:name="socat"/></text:h>
      <text:p text:style-name="Text_20_body">Socat - это ретранслятор для двунаправленной передачи данных между двумя независимыми каналами. Каждый из этих каналов передачи данных может быть файлом, каналом, устройством (терминал, модем и т.п.), сокетом (Unix, IP4, IP6 - raw, UDP, TCP), клиентом SOCKS4, подключением через proxy-сервер, SSL и т.п. Он поддерживает порождение потомков, журнализацию, сброс дампов, различные режимы межпроцессного взаимодействия и многие другие опции. Его можно использовать, например, как ретранслятор TCP (разовый или в режиме даемона), для обеспечения прозрачной поддержки SOCKS, в качестве интерфейса к сокетам Unix для командного интерпретатора, как ретранслятор IP6f для перенаправления ориентированных на TCP программ через последовательный интерфейс или для создания сравнительно безопасной среды (su или chroot) для запуска клиентских или серверных сценариев командного интерпретатора с сетевыми соединениями.</text:p>
      <text:h text:style-name="Heading_20_2" text:outline-level="2"><text:bookmark-start text:name="__RefHeading___пример_проксирования_unixsocket_на_tcp_2"/><text:bookmark-start text:name="пример_проксирования_unixsocket_на_tcp"/>Пример проксирования unixsocket на tcp<text:bookmark-end text:name="__RefHeading___пример_проксирования_unixsocket_на_tcp_2"/><text:bookmark-end text:name="пример_проксирования_unixsocket_на_tcp"/></text:h>
      <text:p text:style-name="Text_20_body">Проксирует запросы с unixsocket на tcp порт. В качестве примера проброшен порт для Redis сервера</text:p>
      <text:p text:style-name="Preformatted_20_Text">$ socat -v tcp-l:6378,reuseaddr,fork unix:/var/run/redis/redis.s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06:13</meta:creation-date>
    <dc:creator>Generated</dc:creator>
    <dc:date>2026-07-17T09::06:13</dc:date>
    <dc:language>en-US</dc:language>
    <meta:editing-cycles>1</meta:editing-cycles>
    <meta:editing-duration>PT0S</meta:editing-duration>
    <dc:title>networks:socat</dc:title>
  </office:meta>
</office:document-meta>
</file>