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s:remote-copy"/><text:bookmark-start text:name="__RefHeading___scp_-_копирование_или_заливка_файлов_с_удаленой_машины_на_удаленную_машину_1"/><text:bookmark-start text:name="scp_-_копирование_или_заливка_файлов_с_удаленой_машины_на_удаленную_машину"/>SCP - Копирование или заливка файлов с удаленой машины/на удаленную машину<text:bookmark-end text:name="__RefHeading___scp_-_копирование_или_заливка_файлов_с_удаленой_машины_на_удаленную_машину_1"/><text:bookmark-end text:name="scp_-_копирование_или_заливка_файлов_с_удаленой_машины_на_удаленную_машину"/></text:h>
      <text:h text:style-name="Heading_20_2" text:outline-level="2"><text:bookmark-start text:name="__RefHeading___с_удаленной_машины_2"/><text:bookmark-start text:name="с_удаленной_машины"/>с удаленной машины<text:bookmark-end text:name="__RefHeading___с_удаленной_машины_2"/><text:bookmark-end text:name="с_удаленной_машины"/></text:h>
      <text:p text:style-name="Text_20_body">Скопировать файлы с удаленной машины на локальную в папку /tm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scp</text:span> <text:span text:style-name="highlight_re5">-P</text:span> <text:span text:style-name="highlight_nu0">6166</text:span> <text:span text:style-name="highlight_re5">-rp</text:span> ваш_логин<text:span text:style-name="highlight_sy0">@</text:span>имя_хоста.ru:.<text:span text:style-name="highlight_sy0">/</text:span> <text:span text:style-name="highlight_sy0">/</text:span>tmp</text:p>
          </table:table-cell>
        </table:table-row>
      </table:table>
      <text:list text:style-name="List_20_1" text:continue-numbering="false">
        <text:list-item>
          <text:p text:style-name="List_20_1_Content_First"> -r - скачать рекурсивно</text:p>
        </text:list-item>
        <text:list-item>
          <text:p text:style-name="List_20_1_Content"> -p - сохранить время создания и обновления файлов</text:p>
        </text:list-item>
        <text:list-item>
          <text:p text:style-name="List_20_1_Content_Last"> -v - включить дебаг режим (verbose)</text:p>
        </text:list-item>
      </text:list>
      <text:line-break/>
      <text:h text:style-name="Heading_20_2" text:outline-level="2"><text:bookmark-start text:name="__RefHeading___с_локальной_машины_3"/><text:bookmark-start text:name="с_локальной_машины"/>с локальной машины<text:bookmark-end text:name="__RefHeading___с_локальной_машины_3"/><text:bookmark-end text:name="с_локальной_машины"/></text:h>
      <text:p text:style-name="Text_20_body">Скопировать файлы с локальной машины на удаленную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scp</text:span> <text:span text:style-name="highlight_re5">-P</text:span> <text:span text:style-name="highlight_nu0">6166</text:span> <text:span text:style-name="highlight_re5">-rp</text:span> .<text:span text:style-name="highlight_sy0">/</text:span> ваш_логин<text:span text:style-name="highlight_sy0">@</text:span>имя_хоста.ru:<text:span text:style-name="highlight_sy0">/</text:span>tmp</text:p>
          </table:table-cell>
        </table:table-row>
      </table:table>
      <text:list text:style-name="List_20_1" text:continue-numbering="false">
        <text:list-item>
          <text:p text:style-name="List_20_1_Content_First"> -P 6166 - Порт</text:p>
        </text:list-item>
        <text:list-item>
          <text:p text:style-name="List_20_1_Content"> -r - залить рекурсивно</text:p>
        </text:list-item>
        <text:list-item>
          <text:p text:style-name="List_20_1_Content"> -p - сохранить время создания и обновления файлов</text:p>
        </text:list-item>
        <text:list-item>
          <text:p text:style-name="List_20_1_Content_Last"> -v - включить дебаг режим (verbose)</text:p>
        </text:list-item>
      </text:list>
      <text:line-break/>
      <text:h text:style-name="Heading_20_1" text:outline-level="1"><text:bookmark-start text:name="__RefHeading___sftp_4"/><text:bookmark-start text:name="sftp"/>SFTP<text:bookmark-end text:name="__RefHeading___sftp_4"/><text:bookmark-end text:name="sftp"/></text:h>
      <text:p text:style-name="Preformatted_20_Text">sftp root@site.ru</text:p>
      <text:h text:style-name="Heading_20_1" text:outline-level="1"><text:bookmark-start text:name="__RefHeading___монтирование_5"/><text:bookmark-start text:name="монтирование"/>Монтирование<text:bookmark-end text:name="__RefHeading___монтирование_5"/><text:bookmark-end text:name="монтирование"/></text:h>
      <text:list text:style-name="List_20_1" text:continue-numbering="false">
        <text:list-item>
          <text:p text:style-name="LastListParagraph_List_20_1_Content_First"> <text:a xlink:type="simple" xlink:href="http://178.140.10.58:8080/doku.php?id=system:mount" text:style-name="Internet_20_link" text:visited-style-name="Visited_20_Internet_20_Link">mount - Монтирование файловой системы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8:10</meta:creation-date>
    <dc:creator>Generated</dc:creator>
    <dc:date>2026-07-17T11::58:10</dc:date>
    <dc:language>en-US</dc:language>
    <meta:editing-cycles>1</meta:editing-cycles>
    <meta:editing-duration>PT0S</meta:editing-duration>
    <dc:title>networks:remote-copy</dc:title>
  </office:meta>
</office:document-meta>
</file>