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nsmission"/><text:bookmark-start text:name="__RefHeading___transmission_1"/><text:bookmark-start text:name="transmission"/>Transmission<text:bookmark-end text:name="__RefHeading___transmission_1"/><text:bookmark-end text:name="transmission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Так как достали постоянные падения, решил все поставить из репозитория и о чудо все заработало без глюк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2">sudo</text:span> <text:span text:style-name="highlight_kw2">apt-get install</text:span> build-essential <text:span text:style-name="highlight_kw2">automake</text:span> <text:span text:style-name="highlight_kw2">autoconf</text:span> libtool pkg-config intltool libcurl4-openssl-dev libglib2.0-dev libevent-dev libminiupnpc-dev libminiupnpc5 libappindicator-dev<text:line-break/><text:span text:style-name="highlight_kw2">sudo</text:span> <text:span text:style-name="highlight_kw2">apt-get install</text:span> ca-certificates libcurl4-openssl-dev libssl-dev pkg-config build-essential checkinstall<text:line-break/> <text:line-break/><text:span text:style-name="highlight_kw3">echo</text:span> <text:span text:style-name="highlight_st0">"Install libevent"</text:span><text:line-break/><text:span text:style-name="highlight_kw1">if</text:span> <text:span text:style-name="highlight_br0">[</text:span> <text:span text:style-name="highlight_sy0">!</text:span> <text:span text:style-name="highlight_re5">-d</text:span> .<text:span text:style-name="highlight_sy0">/</text:span>libevent <text:span text:style-name="highlight_br0">]</text:span>; <text:span text:style-name="highlight_kw1">then</text:span><text:line-break/><text:s text:c="8"/><text:span text:style-name="highlight_kw2">git clone</text:span> https:<text:span text:style-name="highlight_sy0">//</text:span>github.com<text:span text:style-name="highlight_sy0">/</text:span>libevent<text:span text:style-name="highlight_sy0">/</text:span>libevent.git .<text:span text:style-name="highlight_sy0">/</text:span>libevent<text:line-break/><text:s text:c="8"/><text:span text:style-name="highlight_kw3">cd</text:span> .<text:span text:style-name="highlight_sy0">/</text:span>libevent<text:line-break/><text:span text:style-name="highlight_kw1">else</text:span><text:line-break/><text:s text:c="8"/><text:span text:style-name="highlight_kw3">cd</text:span> .<text:span text:style-name="highlight_sy0">/</text:span>libevent <text:span text:style-name="highlight_sy0">&amp;&amp;</text:span> <text:span text:style-name="highlight_kw2">git pull</text:span><text:line-break/><text:span text:style-name="highlight_kw1">fi</text:span><text:line-break/><text:span text:style-name="highlight_kw3">echo</text:span> <text:span text:style-name="highlight_st0">"[CURRENT FOLDER]"</text:span> <text:span text:style-name="highlight_sy0">`</text:span><text:span text:style-name="highlight_kw3">pwd</text:span><text:span text:style-name="highlight_sy0">`</text:span><text:line-break/>.<text:span text:style-name="highlight_sy0">/</text:span>autogen.sh <text:span text:style-name="highlight_sy0">&amp;&amp;</text:span> <text:span text:style-name="highlight_re2">CFLAGS</text:span>=<text:span text:style-name="highlight_st0">"-Os -march=native"</text:span> .<text:span text:style-name="highlight_sy0">/</text:span>configure <text:span text:style-name="highlight_re5">--prefix</text:span>=<text:span text:style-name="highlight_sy0">/</text:span>usr <text:span text:style-name="highlight_sy0">&amp;&amp;</text:span> <text:span text:style-name="highlight_kw2">make</text:span> clean <text:span text:style-name="highlight_sy0">&amp;&amp;</text:span> <text:span text:style-name="highlight_kw2">make</text:span> <text:span text:style-name="highlight_sy0">&amp;&amp;</text:span> <text:span text:style-name="highlight_kw2">sudo</text:span> <text:span text:style-name="highlight_kw2">make</text:span> <text:span text:style-name="highlight_kw2">install</text:span><text:line-break/> <text:line-break/><text:span text:style-name="highlight_kw3">cd</text:span> ..<text:line-break/> <text:line-break/><text:span text:style-name="highlight_kw3">echo</text:span> <text:span text:style-name="highlight_st0">"Install Transmission client"</text:span><text:line-break/><text:span text:style-name="highlight_kw1">if</text:span> <text:span text:style-name="highlight_br0">[</text:span> <text:span text:style-name="highlight_sy0">!</text:span> <text:span text:style-name="highlight_re5">-d</text:span> .<text:span text:style-name="highlight_sy0">/</text:span>Transmission <text:span text:style-name="highlight_br0">]</text:span>; <text:span text:style-name="highlight_kw1">then</text:span><text:line-break/><text:s text:c="8"/><text:span text:style-name="highlight_kw2">svn co</text:span> svn:<text:span text:style-name="highlight_sy0">//</text:span>svn.transmissionbt.com<text:span text:style-name="highlight_sy0">/</text:span>Transmission<text:span text:style-name="highlight_sy0">/</text:span>trunk .<text:span text:style-name="highlight_sy0">/</text:span>Transmission<text:line-break/><text:s text:c="8"/><text:span text:style-name="highlight_kw3">cd</text:span> .<text:span text:style-name="highlight_sy0">/</text:span>Transmission<text:line-break/><text:span text:style-name="highlight_kw1">else</text:span><text:line-break/><text:s text:c="8"/><text:span text:style-name="highlight_kw3">cd</text:span> .<text:span text:style-name="highlight_sy0">/</text:span>Transmission <text:span text:style-name="highlight_sy0">&amp;&amp;</text:span> <text:span text:style-name="highlight_kw2">svn up</text:span><text:line-break/><text:span text:style-name="highlight_kw1">fi</text:span><text:line-break/><text:span text:style-name="highlight_kw3">echo</text:span> <text:span text:style-name="highlight_st0">"[CURRENT FOLDER]"</text:span> <text:span text:style-name="highlight_sy0">`</text:span><text:span text:style-name="highlight_kw3">pwd</text:span><text:span text:style-name="highlight_sy0">`</text:span><text:line-break/>.<text:span text:style-name="highlight_sy0">/</text:span>autogen.sh <text:span text:style-name="highlight_sy0">&amp;&amp;</text:span> .<text:span text:style-name="highlight_sy0">/</text:span>update-version-h.sh <text:span text:style-name="highlight_sy0">&amp;&amp;</text:span> <text:span text:style-name="highlight_re2">CFLAGS</text:span>=<text:span text:style-name="highlight_st0">"-Os -march=native"</text:span> .<text:span text:style-name="highlight_sy0">/</text:span>configure <text:span text:style-name="highlight_re5">--prefix</text:span>=<text:span text:style-name="highlight_sy0">/</text:span>usr <text:span text:style-name="highlight_sy0">&amp;&amp;</text:span> <text:span text:style-name="highlight_kw2">make</text:span> clean <text:span text:style-name="highlight_sy0">&amp;&amp;</text:span> <text:span text:style-name="highlight_kw2">make</text:span> <text:span text:style-name="highlight_sy0">&amp;&amp;</text:span> 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h text:style-name="Heading_20_3" text:outline-level="3"><text:bookmark-start text:name="__RefHeading___клиенты_4"/><text:bookmark-start text:name="клиенты"/>Клиенты<text:bookmark-end text:name="__RefHeading___клиенты_4"/><text:bookmark-end text:name="клиенты"/></text:h>
      <text:list text:style-name="List_20_1" text:continue-numbering="false">
        <text:list-item>
          <text:p text:style-name="LastListParagraph_List_20_1_Content_First"> <text:a xlink:type="simple" xlink:href="https://code.google.com/p/transmisson-remote-gui/" text:style-name="Internet_20_link" text:visited-style-name="Visited_20_Internet_20_Link">https://code.google.com/p/transmisson-remote-gui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40:24</meta:creation-date>
    <dc:creator>Generated</dc:creator>
    <dc:date>2026-07-17T16::40:24</dc:date>
    <dc:language>en-US</dc:language>
    <meta:editing-cycles>1</meta:editing-cycles>
    <meta:editing-duration>PT0S</meta:editing-duration>
    <dc:title>network:transmission</dc:title>
  </office:meta>
</office:document-meta>
</file>