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or"/><text:bookmark-start text:name="__RefHeading___tor_1"/><text:bookmark-start text:name="tor"/>Tor<text:bookmark-end text:name="__RefHeading___tor_1"/><text:bookmark-end text:name="tor"/></text:h>
      <text:h text:style-name="Heading_20_2" text:outline-level="2"><text:bookmark-start text:name="__RefHeading___транспорты_2"/><text:bookmark-start text:name="транспорты"/>Транспорты<text:bookmark-end text:name="__RefHeading___транспорты_2"/><text:bookmark-end text:name="транспорты"/></text:h>
      <text:h text:style-name="Heading_20_3" text:outline-level="3"><text:bookmark-start text:name="__RefHeading___obfs4_3"/><text:bookmark-start text:name="obfs4"/>obfs4<text:bookmark-end text:name="__RefHeading___obfs4_3"/><text:bookmark-end text:name="obfs4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obfs4proxy</text:p>
          </table:table-cell>
        </table:table-row>
      </table:table>
      <text:p text:style-name="Preformatted_20_Text">UseBridges 1<text:line-break/>ClientTransportPlugin obfs4 exec /usr/bin/obfs4proxy<text:line-break/>Bridge obfs4 109.105.195.250:443 0BAC39417266B96B9C515FBE8A212F3F99CDADFA cert=2GOE0WYzlJqsngEikegPdC+5OiFa3vKB5Stylw1NLl+ekpCZ7EpJRoKiWMAB//YFYq iat-mode=0<text:line-break/>Bridge obfs4 89.217.173.119:9001 B64C5A360D530633CB2D8DEC5D19CA35C4360C93 cert=aJecxsni6mgSTU0BPz3v0W7GA+RmjuDFA7NF+KffQNydMX7npDvjqrCXRnzY0ym9EKlLTw iat-mode=0</text:p>
      <text:h text:style-name="Heading_20_3" text:outline-level="3"><text:bookmark-start text:name="__RefHeading___meek_4"/><text:bookmark-start text:name="meek"/>meek<text:bookmark-end text:name="__RefHeading___meek_4"/><text:bookmark-end text:name="meek"/></text:h>
      <text:p text:style-name="Preformatted_20_Text">UseBridges 1<text:line-break/>ClientTransportPlugin meek exec /usr/bin/meek-client<text:line-break/>Bridge meek 0.0.2.0:1 url=https://meek.azureedge.net/ front=ajax.aspnetcdn.com</text:p>
      <text:h text:style-name="Heading_20_3" text:outline-level="3"><text:bookmark-start text:name="__RefHeading___snowflake_5"/><text:bookmark-start text:name="snowflake"/>Snowflake<text:bookmark-end text:name="__RefHeading___snowflake_5"/><text:bookmark-end text:name="snowflak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udo</text:span> apt <text:span text:style-name="highlight_kw2">install</text:span> <text:span text:style-name="highlight_kw2">git</text:span> golang-go <text:span text:style-name="highlight_re5">-y</text:span><text:line-break/>$ <text:span text:style-name="highlight_kw2">git clone</text:span> https:<text:span text:style-name="highlight_sy0">//</text:span>github.com<text:span text:style-name="highlight_sy0">/</text:span>syphyr<text:span text:style-name="highlight_sy0">/</text:span>snowflake.git<text:line-break/>$ <text:span text:style-name="highlight_kw3">cd</text:span> snowflake<text:span text:style-name="highlight_sy0">/</text:span>client<text:line-break/>$ go build <text:span text:style-name="highlight_re5">-o</text:span> snowflake-client<text:line-break/>$ <text:span text:style-name="highlight_kw2">sudo</text:span> <text:span text:style-name="highlight_kw2">mv</text:span> snowflake-client <text:span text:style-name="highlight_sy0">/</text:span>usr<text:span text:style-name="highlight_sy0">/</text:span>bin<text:span text:style-name="highlight_sy0">/</text:span></text:p>
          </table:table-cell>
        </table:table-row>
      </table:table>
      <text:p text:style-name="Preformatted_20_Text">UseBridges 1<text:line-break/>ClientTransportPlugin snowflake exec /usr/bin/snowflake-client \<text:line-break/><text:s text:c="2"/>-url https://snowflake-broker.torproject.net.global.prod.fastly.net/ \<text:line-break/><text:s text:c="2"/>-front cdn.sstatic.net \<text:line-break/><text:s text:c="2"/>-ice stun:stun.voip.blackberry.com:3478 \<text:line-break/><text:s text:c="2"/>--log /var/log/tor/snowflake-server.log<text:line-break/>Bridge snowflake 192.0.2.3:80 2B280B23E1107BB62ABFC40DDCC8824814F80A72</text:p>
      <text:h text:style-name="Heading_20_3" text:outline-level="3"><text:bookmark-start text:name="__RefHeading___shadowsocks_6"/><text:bookmark-start text:name="shadowsocks"/>Shadowsocks<text:bookmark-end text:name="__RefHeading___shadowsocks_6"/><text:bookmark-end text:name="shadowsocks"/></text:h>
      <text:p text:style-name="Preformatted_20_Text">UseBridges 1<text:line-break/>ClientTransportPlugin ss exec /usr/bin/ss-local -- -c /etc/tor/shadowsocks.json<text:line-break/>Bridge ss 203.0.113.5:8388</text:p>
      <text:p text:style-name="Text_20_body">/etc/tor/shadowsocks.js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2"/>"server": "203.0.113.5",<text:line-break/><text:s text:c="2"/>"server_port": 8388,<text:line-break/><text:s text:c="2"/>"password": "your-strong-password",<text:line-break/><text:s text:c="2"/>"method": "aes-256-gcm",<text:line-break/><text:s text:c="2"/>"mode": "tcp_only"<text:line-break/>}</text:p>
          </table:table-cell>
        </table:table-row>
      </table:table>
      <text:h text:style-name="Heading_20_2" text:outline-level="2"><text:bookmark-start text:name="__RefHeading___мониторинг_7"/><text:bookmark-start text:name="мониторинг"/>Мониторинг<text:bookmark-end text:name="__RefHeading___мониторинг_7"/><text:bookmark-end text:name="мониторинг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docker build <text:span text:style-name="highlight_re5">-t</text:span> theonionbox .<text:line-break/>$ docker run <text:span text:style-name="highlight_re5">--restart</text:span> always <text:span text:style-name="highlight_re5">--network</text:span> host <text:span text:style-name="highlight_re5">-p</text:span> <text:span text:style-name="highlight_nu0">8080</text:span>:<text:span text:style-name="highlight_nu0">8080</text:span> theonionbox:late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33</meta:creation-date>
    <dc:creator>Generated</dc:creator>
    <dc:date>2026-07-17T10::05:33</dc:date>
    <dc:language>en-US</dc:language>
    <meta:editing-cycles>1</meta:editing-cycles>
    <meta:editing-duration>PT0S</meta:editing-duration>
    <dc:title>network:tor</dc:title>
  </office:meta>
</office:document-meta>
</file>