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squid"/><text:bookmark-start text:name="__RefHeading___squid_1"/><text:bookmark-start text:name="squid"/>Squid<text:bookmark-end text:name="__RefHeading___squid_1"/><text:bookmark-end text:name="squid"/></text:h>
      <text:list text:style-name="List_20_1" text:continue-numbering="false">
        <text:list-item>
          <text:p text:style-name="List_20_1_Content_First"> <text:a xlink:type="simple" xlink:href="https://gist.github.com/search?p=3&amp;q=squid.conf&amp;utf8=%E2%9C%93" text:style-name="Internet_20_link" text:visited-style-name="Visited_20_Internet_20_Link">Примеры настроек</text:a></text:p>
        </text:list-item>
        <text:list-item>
          <text:p text:style-name="List_20_1_Content_Last"> <text:a xlink:type="simple" xlink:href="http://break-people.ru/cmsmade/index.php?page=articles_squid_practice" text:style-name="Internet_20_link" text:visited-style-name="Visited_20_Internet_20_Link">Советы</text:a></text:p>
        </text:list-item>
      </text:list>
      <text:line-break/>
      <text:h text:style-name="Heading_20_2" text:outline-level="2"><text:bookmark-start text:name="__RefHeading___параметры_2"/><text:bookmark-start text:name="параметры"/>Параметры<text:bookmark-end text:name="__RefHeading___параметры_2"/><text:bookmark-end text:name="параметры"/></text:h>
      <text:list text:style-name="List_20_1" text:continue-numbering="false">
        <text:list-item>
          <text:p text:style-name="List_20_1_Content_First"> src: IP-адрес источника (клиент) </text:p>
        </text:list-item>
        <text:list-item>
          <text:p text:style-name="List_20_1_Content"> dst: IP-адрес назначения (сервер) </text:p>
        </text:list-item>
        <text:list-item>
          <text:p text:style-name="List_20_1_Content"> myip: локальный IP-адрес клиентского соединения </text:p>
        </text:list-item>
        <text:list-item>
          <text:p text:style-name="List_20_1_Content"> srcdomain: имя домена источника (клиент) </text:p>
        </text:list-item>
        <text:list-item>
          <text:p text:style-name="List_20_1_Content"> dstdomain: имя домена назначения (сервер) </text:p>
        </text:list-item>
        <text:list-item>
          <text:p text:style-name="List_20_1_Content"> srcdom_regex: шаблон регулярного выражения источника (клиент) </text:p>
        </text:list-item>
        <text:list-item>
          <text:p text:style-name="List_20_1_Content"> dstdom_regex: шаблон регулярного выражения назначения (сервер) </text:p>
        </text:list-item>
        <text:list-item>
          <text:p text:style-name="List_20_1_Content"> time: время дня и день недели </text:p>
        </text:list-item>
        <text:list-item>
          <text:p text:style-name="List_20_1_Content"> url_regex: шаблон регулярного выражения для URL </text:p>
        </text:list-item>
        <text:list-item>
          <text:p text:style-name="List_20_1_Content"> urlpath_regex: шаблон регулярного выражения для части URL, исключая протокол и имя хоста </text:p>
        </text:list-item>
        <text:list-item>
          <text:p text:style-name="List_20_1_Content"> port: номер порта назначения (сервер) </text:p>
        </text:list-item>
        <text:list-item>
          <text:p text:style-name="List_20_1_Content"> myport: номер локального порта, куда подключается клиент </text:p>
        </text:list-item>
        <text:list-item>
          <text:p text:style-name="List_20_1_Content"> proto: тип протокола передачи (http, ftp, etc) </text:p>
        </text:list-item>
        <text:list-item>
          <text:p text:style-name="List_20_1_Content"> method: метод HTTP-запроса (get, post, etc) </text:p>
        </text:list-item>
        <text:list-item>
          <text:p text:style-name="List_20_1_Content"> browser: шаблон регулярного выражения, совпадающего с заголовком user-agent из запроса </text:p>
        </text:list-item>
        <text:list-item>
          <text:p text:style-name="List_20_1_Content"> ident: строка совпадения с именем пользователя </text:p>
        </text:list-item>
        <text:list-item>
          <text:p text:style-name="List_20_1_Content"> ident_regex: шаблон регулярного выражения имени пользователя </text:p>
        </text:list-item>
        <text:list-item>
          <text:p text:style-name="List_20_1_Content"> src_as: номер Автономной Системы источника (клиент) </text:p>
        </text:list-item>
        <text:list-item>
          <text:p text:style-name="List_20_1_Content"> dst_as: номер Автономной Системы назначения (сервер) </text:p>
        </text:list-item>
        <text:list-item>
          <text:p text:style-name="List_20_1_Content"> proxy_auth: аутентификация пользователя через внешний процесс </text:p>
        </text:list-item>
        <text:list-item>
          <text:p text:style-name="List_20_1_Content"> proxy_auth_regex: регулярное выражение аутентификации пользователя через внешний процесс </text:p>
        </text:list-item>
        <text:list-item>
          <text:p text:style-name="List_20_1_Content"> snmp_community: строка SNMP-сообщества </text:p>
        </text:list-item>
        <text:list-item>
          <text:p text:style-name="List_20_1_Content"> maxconn: ограничение максимального кол-ва соединений с одного клиентского IP-адреса </text:p>
        </text:list-item>
        <text:list-item>
          <text:p text:style-name="List_20_1_Content"> req_mime_type: шаблон регулярного выражения для заголовка content-type запроса </text:p>
        </text:list-item>
        <text:list-item>
          <text:p text:style-name="List_20_1_Content_Last"> arp: Ethernet (MAC)-адрес </text:p>
        </text:list-item>
      </text:list>
      <text:line-break/>
      <text:h text:style-name="Heading_20_2" text:outline-level="2"><text:bookmark-start text:name="__RefHeading___darknet_onion_i2p_hosts_3"/><text:bookmark-start text:name="darknet_onion_i2p_hosts"/>Darknet (onion) + i2p + hosts<text:bookmark-end text:name="__RefHeading___darknet_onion_i2p_hosts_3"/><text:bookmark-end text:name="darknet_onion_i2p_hosts"/></text:h>
      <text:h text:style-name="Heading_20_3" text:outline-level="3"><text:bookmark-start text:name="__RefHeading___обход_запрета_роскомнадзора_4"/><text:bookmark-start text:name="обход_запрета_роскомнадзора"/>Обход запрета роскомнадзора<text:bookmark-end text:name="__RefHeading___обход_запрета_роскомнадзора_4"/><text:bookmark-end text:name="обход_запрета_роскомнадзора"/></text:h>
      <text:p text:style-name="Text_20_body">nano /etc/squid/getblocklist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git clone https://github.com/zapret-info/z-i.git</text:span><text:line-break/>curl <text:span text:style-name="highlight_re5">-s</text:span> <text:span text:style-name="highlight_re5">-X</text:span> GET <text:span text:style-name="highlight_re5">-L</text:span> https:<text:span text:style-name="highlight_sy0">//</text:span>raw.githubusercontent.com<text:span text:style-name="highlight_sy0">/</text:span>zapret-info<text:span text:style-name="highlight_sy0">/</text:span>z-i<text:span text:style-name="highlight_sy0">/</text:span>master<text:span text:style-name="highlight_sy0">/</text:span>dump.csv <text:span text:style-name="highlight_sy0">&gt;</text:span> <text:span text:style-name="highlight_sy0">/</text:span>etc<text:span text:style-name="highlight_sy0">/</text:span>squid<text:span text:style-name="highlight_sy0">/</text:span>blocklist.csv<text:line-break/><text:span text:style-name="highlight_re2">URL_LIST</text:span>=<text:span text:style-name="highlight_sy0">`</text:span><text:span text:style-name="highlight_kw2">cat</text:span> <text:span text:style-name="highlight_sy0">/</text:span>etc<text:span text:style-name="highlight_sy0">/</text:span>squid<text:span text:style-name="highlight_sy0">/</text:span>blocklist.csv <text:span text:style-name="highlight_sy0">|</text:span> csvtool <text:span text:style-name="highlight_re5">-t</text:span> <text:span text:style-name="highlight_st_h">';'</text:span> <text:span text:style-name="highlight_kw2">col</text:span> <text:span text:style-name="highlight_nu0">2</text:span> - <text:span text:style-name="highlight_sy0">|</text:span> <text:span text:style-name="highlight_kw2">sed</text:span> <text:span text:style-name="highlight_re5">-e</text:span> <text:span text:style-name="highlight_st_h">'/^[0-9\.]*$/d'</text:span> <text:span text:style-name="highlight_re5">-e</text:span> <text:span text:style-name="highlight_st_h">'/^[0-9\.a-z-]*$/!d'</text:span> <text:span text:style-name="highlight_sy0">|</text:span> \<text:line-break/><text:span text:style-name="highlight_kw2">sed</text:span> <text:span text:style-name="highlight_re5">-e</text:span> <text:span text:style-name="highlight_st_h">'s/^.*\.\([a-z0-9\-]\{2,63\}\.[a-z0-9\-]\{2,63\}\)$/\1/'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nu0">2</text:span><text:span text:style-name="highlight_sy0">&gt;/</text:span>dev<text:span text:style-name="highlight_sy0">/</text:span>null<text:span text:style-name="highlight_sy0">`</text:span>;<text:line-break/><text:span text:style-name="highlight_kw2">cat</text:span> <text:span text:style-name="highlight_sy0">/</text:span>dev<text:span text:style-name="highlight_sy0">/</text:span>null <text:span text:style-name="highlight_sy0">&gt;</text:span> <text:span text:style-name="highlight_sy0">/</text:span>etc<text:span text:style-name="highlight_sy0">/</text:span>squid<text:span text:style-name="highlight_sy0">/</text:span>eais.list <text:span text:style-name="highlight_nu0">2</text:span><text:span text:style-name="highlight_sy0">&gt;/</text:span>dev<text:span text:style-name="highlight_sy0">/</text:span>null;<text:line-break/><text:span text:style-name="highlight_kw1">for</text:span> URL <text:span text:style-name="highlight_kw1">in</text:span> <text:span text:style-name="highlight_re1">$URL_LIST</text:span>; <text:span text:style-name="highlight_kw1">do</text:span><text:line-break/><text:s text:c="8"/><text:span text:style-name="highlight_kw3">echo</text:span> <text:span text:style-name="highlight_re1">$URL</text:span> <text:span text:style-name="highlight_sy0">|</text:span> <text:span text:style-name="highlight_kw2">sed</text:span> <text:span text:style-name="highlight_re5">-e</text:span> <text:span text:style-name="highlight_st_h">'s/\./\\\./g'</text:span> <text:span text:style-name="highlight_re5">-e</text:span> <text:span text:style-name="highlight_st_h">'s/^/^http(s)?:\\\/\\\/([a-zA-Z0-9]+\\.)?/g'</text:span> <text:span text:style-name="highlight_re5">-e</text:span> <text:span text:style-name="highlight_st_h">'s/$/.*$/g'</text:span> <text:span text:style-name="highlight_sy0">&gt;&gt;</text:span> <text:span text:style-name="highlight_sy0">/</text:span>etc<text:span text:style-name="highlight_sy0">/</text:span>squid<text:span text:style-name="highlight_sy0">/</text:span>eais.list <text:span text:style-name="highlight_nu0">2</text:span><text:span text:style-name="highlight_sy0">&gt;/</text:span>dev<text:span text:style-name="highlight_sy0">/</text:span>null;<text:line-break/><text:span text:style-name="highlight_kw1">done</text:span>;<text:line-break/><text:span text:style-name="highlight_sy0">/</text:span>usr<text:span text:style-name="highlight_sy0">/</text:span>sbin<text:span text:style-name="highlight_sy0">/</text:span>squid3 <text:span text:style-name="highlight_re5">-k</text:span> reconfigure</text:p>
          </table:table-cell>
        </table:table-row>
      </table:table>
      <text:h text:style-name="Heading_20_3" text:outline-level="3"><text:bookmark-start text:name="__RefHeading___cron_5"/><text:bookmark-start text:name="cron"/>cron<text:bookmark-end text:name="__RefHeading___cron_5"/><text:bookmark-end text:name="cron"/></text:h>
      <text:p text:style-name="Text_20_body">crontab -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nu0">1</text:span> <text:span text:style-name="highlight_nu0">2</text:span> <text:span text:style-name="highlight_sy0">*</text:span> <text:span text:style-name="highlight_sy0">*</text:span> <text:span text:style-name="highlight_sy0">*</text:span> <text:span text:style-name="highlight_sy0">/</text:span>bin<text:span text:style-name="highlight_sy0">/</text:span><text:span text:style-name="highlight_kw2">bash</text:span> <text:span text:style-name="highlight_sy0">/</text:span>etc<text:span text:style-name="highlight_sy0">/</text:span>squid<text:span text:style-name="highlight_sy0">/</text:span>getblocklist.sh</text:p>
          </table:table-cell>
        </table:table-row>
      </table:table>
      <text:h text:style-name="Heading_20_3" text:outline-level="3"><text:bookmark-start text:name="__RefHeading___squid.conf_6"/><text:bookmark-start text:name="squid.conf"/>squid.conf<text:bookmark-end text:name="__RefHeading___squid.conf_6"/><text:bookmark-end text:name="squid.conf"/></text:h>
      <text:p text:style-name="Text_20_body">nano /etc/squid/squid.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#######################################################</text:span><text:line-break/><text:span text:style-name="highlight_co0"># ОСНОВНЫЕ НАСТРОЙКИ SQUID</text:span><text:line-break/><text:span text:style-name="highlight_co0">########################################################</text:span><text:line-break/> <text:line-break/><text:span text:style-name="highlight_co0"># Отключение проверки имён хостов (как в исходной конфигурации)</text:span><text:line-break/>check_hostnames off<text:line-break/> <text:line-break/><text:span text:style-name="highlight_co0"># Определение локальных сетей (RFC 1918 и др.)</text:span><text:line-break/>acl localnet src 0.0.0.1-0.255.255.255<text:s text:c="5"/><text:span text:style-name="highlight_co0"># "this" network (LAN)</text:span><text:line-break/>acl localnet src 10.0.0.0<text:span text:style-name="highlight_sy0">/</text:span><text:span text:style-name="highlight_nu0">8</text:span><text:s text:c="20"/><text:span text:style-name="highlight_co0"># RFC 1918 private</text:span><text:line-break/>acl localnet src 100.64.0.0<text:span text:style-name="highlight_sy0">/</text:span><text:span text:style-name="highlight_nu0">10</text:span><text:s text:c="15"/><text:span text:style-name="highlight_co0"># RFC 6598 CGN</text:span><text:line-break/>acl localnet src 169.254.0.0<text:span text:style-name="highlight_sy0">/</text:span><text:span text:style-name="highlight_nu0">16</text:span><text:s text:c="15"/><text:span text:style-name="highlight_co0"># RFC 3927 link-local</text:span><text:line-break/>acl localnet src 172.16.0.0<text:span text:style-name="highlight_sy0">/</text:span><text:span text:style-name="highlight_nu0">12</text:span><text:s text:c="15"/><text:span text:style-name="highlight_co0"># RFC 1918 private</text:span><text:line-break/>acl localnet src 192.168.0.0<text:span text:style-name="highlight_sy0">/</text:span><text:span text:style-name="highlight_nu0">16</text:span><text:s text:c="14"/><text:span text:style-name="highlight_co0"># RFC 1918 private</text:span><text:line-break/>acl localnet src fc00::<text:span text:style-name="highlight_sy0">/</text:span><text:span text:style-name="highlight_nu0">7</text:span><text:s text:c="22"/><text:span text:style-name="highlight_co0"># RFC 4193 private</text:span><text:line-break/>acl localnet src fe80::<text:span text:style-name="highlight_sy0">/</text:span><text:span text:style-name="highlight_nu0">10</text:span><text:s text:c="21"/><text:span text:style-name="highlight_co0"># RFC 4291 link-local</text:span><text:line-break/> <text:line-break/><text:span text:style-name="highlight_co0"># ACL для блокируемых ресурсов</text:span><text:line-break/>acl russia_block_list url_regex <text:span text:style-name="highlight_st0">"/etc/squid/eais.list"</text:span><text:line-break/>acl i2p_list url_regex <text:span text:style-name="highlight_re5">-i</text:span> .<text:span text:style-name="highlight_sy0">*</text:span>:<text:span text:style-name="highlight_sy0">//</text:span>.<text:span text:style-name="highlight_sy0">*</text:span>\.i2p\<text:span text:style-name="highlight_sy0">/</text:span>.<text:span text:style-name="highlight_sy0">*</text:span><text:line-break/>acl onion_list url_regex <text:span text:style-name="highlight_re5">-i</text:span> .<text:span text:style-name="highlight_sy0">*</text:span>:<text:span text:style-name="highlight_sy0">//</text:span>.<text:span text:style-name="highlight_sy0">*</text:span>\.onion\<text:span text:style-name="highlight_sy0">/</text:span>.<text:span text:style-name="highlight_sy0">*</text:span><text:line-break/> <text:line-break/><text:span text:style-name="highlight_co0">########################################################</text:span><text:line-break/><text:span text:style-name="highlight_co0"># НАСТРОЙКА PEER-СЕРВЕРОВ (UPSTREAM PROXIES)</text:span><text:line-break/><text:span text:style-name="highlight_co0">########################################################</text:span><text:line-break/> <text:line-break/><text:span text:style-name="highlight_co0"># i2p peer</text:span><text:line-break/>cache_peer 192.168.1.131 parent <text:span text:style-name="highlight_nu0">4444</text:span> <text:span text:style-name="highlight_nu0">4444</text:span> no-digest \<text:line-break/><text:s text:c="4"/><text:span text:style-name="highlight_re2">protocol</text:span>=http \<text:line-break/><text:s text:c="4"/><text:span text:style-name="highlight_re2">name</text:span>=i2p_peer \<text:line-break/><text:s text:c="4"/>connect-timeout=<text:span text:style-name="highlight_nu0">15</text:span> \<text:line-break/><text:s text:c="4"/>request-timeout=<text:span text:style-name="highlight_nu0">60</text:span> \<text:line-break/><text:s text:c="4"/>dead-peer-timeout=<text:span text:style-name="highlight_nu0">30</text:span> \<text:line-break/><text:s text:c="4"/>round-robin<text:line-break/> <text:line-break/>cache_peer_access i2p_peer allow i2p_list<text:line-break/> <text:line-break/><text:span text:style-name="highlight_co0"># privoxy peer</text:span><text:line-break/>cache_peer 192.168.1.131 parent <text:span text:style-name="highlight_nu0">8118</text:span> <text:span text:style-name="highlight_nu0">8118</text:span> no-digest \<text:line-break/><text:s text:c="4"/><text:span text:style-name="highlight_re2">protocol</text:span>=http \<text:line-break/><text:s text:c="4"/><text:span text:style-name="highlight_re2">name</text:span>=privoxy_peer \<text:line-break/><text:s text:c="4"/>connect-timeout=<text:span text:style-name="highlight_nu0">15</text:span> \<text:line-break/><text:s text:c="4"/>request-timeout=<text:span text:style-name="highlight_nu0">60</text:span> \<text:line-break/><text:s text:c="4"/>dead-peer-timeout=<text:span text:style-name="highlight_nu0">30</text:span> \<text:line-break/><text:s text:c="4"/>round-robin<text:line-break/> <text:line-break/>cache_peer_access privoxy_peer allow onion_list<text:line-break/>cache_peer_access privoxy_peer allow russia_block_list<text:line-break/> <text:line-break/><text:span text:style-name="highlight_co0">########################################################</text:span><text:line-break/><text:span text:style-name="highlight_co0"># ПРАВИЛА НАПРАВЛЕНИЯ ЗАПРОСОВ</text:span><text:line-break/><text:span text:style-name="highlight_co0">########################################################</text:span><text:line-break/> <text:line-break/><text:span text:style-name="highlight_co0"># never_direct: всегда использовать peer для указанных ACL</text:span><text:line-break/>never_direct allow i2p_list<text:line-break/>never_direct allow onion_list<text:line-break/>never_direct allow russia_block_list<text:line-break/>never_direct deny localnet<text:line-break/> <text:line-break/><text:span text:style-name="highlight_co0"># always_direct: никогда не использовать peer для указанных ACL</text:span><text:line-break/>always_direct deny i2p_list<text:line-break/>always_direct deny onion_list<text:line-break/>always_direct deny russia_block_list<text:line-break/>always_direct allow localnet<text:line-break/> <text:line-break/><text:span text:style-name="highlight_co0">########################################################</text:span><text:line-break/><text:span text:style-name="highlight_co0"># HTTP-ДОСТУП И БЕЗОПАСНОСТЬ</text:span><text:line-break/><text:span text:style-name="highlight_co0">########################################################</text:span><text:line-break/> <text:line-break/><text:span text:style-name="highlight_co0"># Разрешить доступ из локальных сетей</text:span><text:line-break/>http_access allow localnet<text:line-break/> <text:line-break/><text:span text:style-name="highlight_co0"># Файл hosts для разрешения имён</text:span><text:line-break/>hosts_file <text:span text:style-name="highlight_sy0">/</text:span>etc<text:span text:style-name="highlight_sy0">/</text:span>squid<text:span text:style-name="highlight_sy0">/</text:span>hosts<text:line-break/> <text:line-break/><text:span text:style-name="highlight_co0"># Порты для безопасных соединений</text:span><text:line-break/>acl SSL_ports port <text:span text:style-name="highlight_nu0">443</text:span><text:line-break/>acl Safe_ports port <text:span text:style-name="highlight_nu0">80</text:span><text:s text:c="12"/><text:span text:style-name="highlight_co0"># http</text:span><text:line-break/>acl Safe_ports port <text:span text:style-name="highlight_nu0">21</text:span><text:s text:c="12"/><text:span text:style-name="highlight_co0"># ftp</text:span><text:line-break/>acl Safe_ports port <text:span text:style-name="highlight_nu0">443</text:span><text:s text:c="11"/><text:span text:style-name="highlight_co0"># https</text:span><text:line-break/>acl Safe_ports port <text:span text:style-name="highlight_nu0">70</text:span><text:s text:c="12"/><text:span text:style-name="highlight_co0"># gopher</text:span><text:line-break/>acl Safe_ports port <text:span text:style-name="highlight_nu0">210</text:span><text:s text:c="11"/><text:span text:style-name="highlight_co0"># wais</text:span><text:line-break/>acl Safe_ports port <text:span text:style-name="highlight_nu0">1025</text:span>-<text:span text:style-name="highlight_nu0">65535</text:span><text:s text:c="4"/><text:span text:style-name="highlight_co0"># unregistered</text:span><text:line-break/>acl Safe_ports port <text:span text:style-name="highlight_nu0">280</text:span><text:s text:c="11"/><text:span text:style-name="highlight_co0"># http-mgmt</text:span><text:line-break/>acl Safe_ports port <text:span text:style-name="highlight_nu0">488</text:span><text:s text:c="11"/><text:span text:style-name="highlight_co0"># gss-http</text:span><text:line-break/>acl Safe_ports port <text:span text:style-name="highlight_nu0">591</text:span><text:s text:c="11"/><text:span text:style-name="highlight_co0"># filemaker</text:span><text:line-break/>acl Safe_ports port <text:span text:style-name="highlight_nu0">777</text:span><text:s text:c="11"/><text:span text:style-name="highlight_co0"># multiling http</text:span><text:line-break/> <text:line-break/>acl CONNECT method CONNECT<text:line-break/> <text:line-break/><text:span text:style-name="highlight_co0"># Запретить доступ к небезопасным портам</text:span><text:line-break/>http_access deny <text:span text:style-name="highlight_sy0">!</text:span>Safe_ports<text:line-break/> <text:line-break/><text:span text:style-name="highlight_co0"># Запретить CONNECT к небезопасным SSL-портам</text:span><text:line-break/>http_access deny CONNECT <text:span text:style-name="highlight_sy0">!</text:span>SSL_ports<text:line-break/> <text:line-break/><text:span text:style-name="highlight_co0"># Доступ для менеджера (только локально)</text:span><text:line-break/>http_access allow localhost manager<text:line-break/>http_access deny manager<text:line-break/> <text:line-break/><text:span text:style-name="highlight_co0"># Включить дополнительные конфиги</text:span><text:line-break/>include <text:span text:style-name="highlight_sy0">/</text:span>etc<text:span text:style-name="highlight_sy0">/</text:span>squid<text:span text:style-name="highlight_sy0">/</text:span>conf.d<text:span text:style-name="highlight_sy0">/*</text:span><text:line-break/> <text:line-break/><text:span text:style-name="highlight_co0"># Разрешить локальный доступ</text:span><text:line-break/>http_access allow localhost<text:line-break/> <text:line-break/><text:span text:style-name="highlight_co0"># Запретить всё остальное</text:span><text:line-break/>http_access deny all<text:line-break/> <text:line-break/><text:span text:style-name="highlight_co0">########################################################</text:span><text:line-break/><text:span text:style-name="highlight_co0"># ПОРТ И ДИРЕКТОРИИ</text:span><text:line-break/><text:span text:style-name="highlight_co0">########################################################</text:span><text:line-break/> <text:line-break/><text:span text:style-name="highlight_co0"># Основной HTTP-порт прокси</text:span><text:line-break/>http_port <text:span text:style-name="highlight_nu0">3128</text:span><text:line-break/> <text:line-break/><text:span text:style-name="highlight_co0"># Директория для coredump</text:span><text:line-break/>coredump_dir <text:span text:style-name="highlight_sy0">/</text:span>var<text:span text:style-name="highlight_sy0">/</text:span>spool<text:span text:style-name="highlight_sy0">/</text:span>squid<text:line-break/> <text:line-break/><text:span text:style-name="highlight_co0">########################################################</text:span><text:line-break/><text:span text:style-name="highlight_co0"># НАСТРОЙКИ КЭШИРОВАНИЯ</text:span><text:line-break/><text:span text:style-name="highlight_co0">########################################################</text:span><text:line-break/> <text:line-break/>refresh_pattern ^ftp:<text:s text:c="11"/><text:span text:style-name="highlight_nu0">1440</text:span><text:s text:c="4"/><text:span text:style-name="highlight_nu0">20</text:span><text:span text:style-name="highlight_sy0">%</text:span><text:s text:c="5"/><text:span text:style-name="highlight_nu0">10080</text:span><text:line-break/>refresh_pattern ^gopher:<text:s text:c="9"/><text:span text:style-name="highlight_nu0">1440</text:span><text:s text:c="4"/><text:span text:style-name="highlight_nu0">0</text:span><text:span text:style-name="highlight_sy0">%</text:span><text:s text:c="6"/><text:span text:style-name="highlight_nu0">1440</text:span><text:line-break/>refresh_pattern <text:span text:style-name="highlight_re5">-i</text:span> <text:span text:style-name="highlight_br0">(</text:span><text:span text:style-name="highlight_sy0">/</text:span>cgi-bin<text:span text:style-name="highlight_sy0">/|</text:span>\?<text:span text:style-name="highlight_br0">)</text:span> <text:span text:style-name="highlight_nu0">0</text:span><text:s text:c="6"/><text:span text:style-name="highlight_nu0">0</text:span><text:span text:style-name="highlight_sy0">%</text:span><text:s text:c="6"/><text:span text:style-name="highlight_nu0">0</text:span><text:line-break/>refresh_pattern .<text:s text:c="15"/><text:span text:style-name="highlight_nu0">0</text:span><text:s text:c="7"/><text:span text:style-name="highlight_nu0">20</text:span><text:span text:style-name="highlight_sy0">%</text:span><text:s text:c="5"/><text:span text:style-name="highlight_nu0">4320</text:span><text:line-break/> <text:line-break/><text:span text:style-name="highlight_co0">########################################################</text:span><text:line-break/><text:span text:style-name="highlight_co0"># ДОПОЛНИТЕЛЬНЫЕ НАСТРОЙКИ (ОПЦИОНАЛЬНО)</text:span><text:line-break/><text:span text:style-name="highlight_co0">########################################################</text:span><text:line-break/> <text:line-break/><text:span text:style-name="highlight_co0"># Уровень отладки (раскомментировать при необходимости)</text:span><text:line-break/><text:span text:style-name="highlight_co0"># debug_options ALL,1 33,2</text:span><text:line-break/> <text:line-break/><text:span text:style-name="highlight_co0"># Логирование доступа (стандартный формат)</text:span><text:line-break/>access_log <text:span text:style-name="highlight_sy0">/</text:span>var<text:span text:style-name="highlight_sy0">/</text:span>log<text:span text:style-name="highlight_sy0">/</text:span>squid<text:span text:style-name="highlight_sy0">/</text:span>access.log<text:line-break/> <text:line-break/><text:span text:style-name="highlight_co0"># Логирование кэша</text:span><text:line-break/>cache_log <text:span text:style-name="highlight_sy0">/</text:span>var<text:span text:style-name="highlight_sy0">/</text:span>log<text:span text:style-name="highlight_sy0">/</text:span>squid<text:span text:style-name="highlight_sy0">/</text:span>cache.log<text:line-break/> <text:line-break/><text:span text:style-name="highlight_co0"># Размер кэша (пример: 10 ГБ)</text:span><text:line-break/><text:span text:style-name="highlight_co0"># cache_dir ufs /var/spool/squid 10240 16 256</text:span><text:line-break/> <text:line-break/><text:span text:style-name="highlight_co0"># Максимальный размер объекта в кэше (например, 100 МБ)</text:span><text:line-break/><text:span text:style-name="highlight_co0"># maximum_object_size 102400 KB<text:tab/><text:tab/>0<text:tab/>20%<text:tab/>4320<text:tab/><text:tab/>0<text:tab/>20%<text:tab/>4320<text:s text:c="11"/>0<text:s text:c="7"/>20%<text:s text:c="5"/>4320</text:span></text:p>
          </table:table-cell>
        </table:table-row>
      </table:table>
      <text:h text:style-name="Heading_20_2" text:outline-level="2"><text:bookmark-start text:name="__RefHeading___удаление_комментариев_7"/><text:bookmark-start text:name="удаление_комментариев"/>Удаление комментариев<text:bookmark-end text:name="__RefHeading___удаление_комментариев_7"/><text:bookmark-end text:name="удаление_комментариев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2">cat</text:span> <text:span text:style-name="highlight_sy0">/</text:span>etc<text:span text:style-name="highlight_sy0">/</text:span>squid<text:span text:style-name="highlight_sy0">/</text:span>squid.conf <text:span text:style-name="highlight_sy0">|</text:span> <text:span text:style-name="highlight_kw2">grep</text:span> <text:span text:style-name="highlight_st0">"^[^#;]"</text:span></text:p>
          </table:table-cell>
        </table:table-row>
      </table:table>
      <text:h text:style-name="Heading_20_2" text:outline-level="2"><text:bookmark-start text:name="__RefHeading___перенаправление_на_другой_сайт_8"/><text:bookmark-start text:name="перенаправление_на_другой_сайт"/>Перенаправление на другой сайт<text:bookmark-end text:name="__RefHeading___перенаправление_на_другой_сайт_8"/><text:bookmark-end text:name="перенаправление_на_другой_сайт"/></text:h>
      <text:p text:style-name="Preformatted_20_Text">acl redirect url_regex czx.to<text:line-break/>http_access deny redirect<text:line-break/>deny_info http://video.czx.to redir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00:34</meta:creation-date>
    <dc:creator>Generated</dc:creator>
    <dc:date>2026-07-18T16::00:34</dc:date>
    <dc:language>en-US</dc:language>
    <meta:editing-cycles>1</meta:editing-cycles>
    <meta:editing-duration>PT0S</meta:editing-duration>
    <dc:title>network:squid</dc:title>
  </office:meta>
</office:document-meta>
</file>