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sqlmap"/><text:bookmark-start text:name="__RefHeading___sqlmap_-_сканер_наличия_sql_инекций_1"/><text:bookmark-start text:name="sqlmap_-_сканер_наличия_sql_инекций"/>sqlmap - Сканер наличия SQL инекций<text:bookmark-end text:name="__RefHeading___sqlmap_-_сканер_наличия_sql_инекций_1"/><text:bookmark-end text:name="sqlmap_-_сканер_наличия_sql_инекций"/></text:h>
      <text:h text:style-name="Heading_20_2" text:outline-level="2"><text:bookmark-start text:name="__RefHeading___пример_использования_2"/><text:bookmark-start text:name="пример_использования"/>Пример использования<text:bookmark-end text:name="__RefHeading___пример_использования_2"/><text:bookmark-end text:name="пример_использования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python sqlmap.py <text:span text:style-name="highlight_re5">-u</text:span> <text:span text:style-name="highlight_st0">"http://mysite.com/?page=driving-directions&amp;id=18133"</text:span> <text:span text:style-name="highlight_re5">--batch</text:span> <text:span text:style-name="highlight_re5">--banner</text:span> <text:span text:style-name="highlight_re5">--dbms</text:span> mysql</text:p>
          </table:table-cell>
        </table:table-row>
      </table:table>
      <text:h text:style-name="Heading_20_2" text:outline-level="2"><text:bookmark-start text:name="__RefHeading___опции_3"/><text:bookmark-start text:name="опции"/>Опции<text:bookmark-end text:name="__RefHeading___опции_3"/><text:bookmark-end text:name="опции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python sqlmap <text:span text:style-name="highlight_br0">[</text:span>опции<text:span text:style-name="highlight_br0">]</text:span><text:line-break/> <text:line-break/>Опции:<text:line-break/>-h, <text:span text:style-name="highlight_re5">--help</text:span><text:s text:c="12"/>Показать базовую справку и выйте<text:line-break/><text:span text:style-name="highlight_re5">-hh</text:span><text:s text:c="19"/>Показать продвинутую справку и выйти<text:line-break/><text:span text:style-name="highlight_re5">--version</text:span><text:s text:c="13"/>Показать номер версии программы и выйти<text:line-break/><text:span text:style-name="highlight_re5">-v</text:span> VERBOSE<text:s text:c="12"/>Уровень вербальности: <text:span text:style-name="highlight_nu0">0</text:span>-<text:span text:style-name="highlight_nu0">6</text:span> <text:span text:style-name="highlight_br0">(</text:span>по умолчанию <text:span text:style-name="highlight_nu0">1</text:span><text:span text:style-name="highlight_br0">)</text:span><text:line-break/> <text:line-break/>Цель:<text:line-break/><text:s text:c="2"/>По крайней мере одна из этих опций должна быть указана, чтобы задать цель<text:span text:style-name="highlight_br0">(</text:span>и<text:span text:style-name="highlight_br0">)</text:span><text:line-break/> <text:line-break/><text:s text:c="2"/><text:span text:style-name="highlight_re5">-d</text:span> DIRECT<text:s text:c="11"/>Строка подключения для прямого соединения с базой данных<text:line-break/><text:s text:c="2"/><text:span text:style-name="highlight_re5">-u</text:span> URL, <text:span text:style-name="highlight_re5">--url</text:span>=URL<text:s text:c="3"/>Целевой URL <text:span text:style-name="highlight_br0">(</text:span>например, <text:span text:style-name="highlight_st0">"http://www.site.com/vuln.php?id=1"</text:span><text:span text:style-name="highlight_br0">)</text:span><text:line-break/><text:s text:c="2"/><text:span text:style-name="highlight_re5">-l</text:span> LOGFILE<text:s text:c="10"/>Парсить цель<text:span text:style-name="highlight_br0">(</text:span>и<text:span text:style-name="highlight_br0">)</text:span> из файлов логов Burp или WebScarab<text:line-break/><text:s text:c="2"/><text:span text:style-name="highlight_re5">-x</text:span> SITEMAPURL<text:s text:c="7"/>Парсить цель<text:span text:style-name="highlight_br0">(</text:span>и<text:span text:style-name="highlight_br0">)</text:span> из удалённого файла sitemap<text:span text:style-name="highlight_br0">(</text:span>.xml<text:span text:style-name="highlight_br0">)</text:span> <text:line-break/><text:s text:c="2"/><text:span text:style-name="highlight_re5">-m</text:span> BULKFILE<text:s text:c="9"/>Сканировать множество целей, заданных в текстовом файле<text:line-break/><text:s text:c="2"/><text:span text:style-name="highlight_re5">-r</text:span> REQUESTFILE<text:s text:c="6"/>Загрузить HTTP запросы из файла<text:line-break/><text:s text:c="2"/><text:span text:style-name="highlight_re5">-g</text:span> GOOGLEDORK<text:s text:c="7"/>Обработать результаты дорков Google как целевых URL<text:line-break/><text:s text:c="2"/><text:span text:style-name="highlight_re5">-c</text:span> CONFIGFILE<text:s text:c="7"/>Загрузить опции из конфигурационного файла INI <text:line-break/> <text:line-break/>Запросы:<text:line-break/><text:s text:c="2"/>Эти опции могут использоваться для определения как подключиться к целевому URL<text:line-break/> <text:line-break/><text:s text:c="2"/><text:span text:style-name="highlight_re5">--method</text:span>=МЕТОД<text:s text:c="8"/>Принудительно использовать заданный HTTP метод <text:span text:style-name="highlight_br0">(</text:span>например, PUT<text:span text:style-name="highlight_br0">)</text:span><text:line-break/><text:s text:c="2"/><text:span text:style-name="highlight_re5">--data</text:span>=ДАННЫЕ<text:s text:c="9"/>Строка данных для отправки через POST<text:line-break/><text:s text:c="2"/><text:span text:style-name="highlight_re5">--param-del</text:span>=РАЗД_ПАРfv<text:s text:c="2"/>Символ, используемый для разделения величин параметров<text:line-break/><text:s text:c="2"/><text:span text:style-name="highlight_re5">--cookie</text:span>=КУКИ<text:s text:c="9"/>Значение заголовка HTTP куки HTTP<text:line-break/><text:s text:c="2"/><text:span text:style-name="highlight_re5">--cookie-del</text:span>=РАЗДЕЛИТЕЛЬ_КУКИ<text:s text:c="2"/>Символ, используемый для разделения величин куки<text:line-break/><text:s text:c="2"/><text:span text:style-name="highlight_re5">--load-cookies</text:span>=ФАЙЛ_ДЛЯ_ЗАГРУЗКИ<text:s text:c="2"/>Файл, содержащий куки в формате Netscape<text:span text:style-name="highlight_sy0">/</text:span><text:span text:style-name="highlight_kw2">wget</text:span> <text:line-break/><text:s text:c="2"/><text:span text:style-name="highlight_re5">--drop-set-cookie</text:span><text:s text:c="5"/>Игнорировать заголовок Set-Cookie из ответа<text:line-break/><text:s text:c="2"/><text:span text:style-name="highlight_re5">--user-agent</text:span>=AGENT<text:s text:c="4"/>Значение заголовка HTTP User-Agent<text:line-break/><text:s text:c="2"/><text:span text:style-name="highlight_re5">--random-agent</text:span><text:s text:c="8"/>Использовать случайно выбранное значение заголовка HTTP User-Agent <text:line-break/><text:s text:c="2"/><text:span text:style-name="highlight_re5">--host</text:span>=ХОСТ<text:s text:c="11"/>Значение заголовка хоста HTTP<text:line-break/><text:s text:c="2"/><text:span text:style-name="highlight_re5">--referer</text:span>=РЕФЕРЕР<text:s text:c="5"/>Значение заголовка HTTP Referer<text:line-break/><text:s text:c="2"/><text:span text:style-name="highlight_re5">-H</text:span> ЗАГОЛОВОК, <text:span text:style-name="highlight_re5">--header</text:span><text:s text:c="2"/>Дополнительный заголовок <text:span text:style-name="highlight_br0">(</text:span>к примеру, <text:span text:style-name="highlight_st0">"X-Forwarded-For: 127.0.0.1"</text:span><text:span text:style-name="highlight_br0">)</text:span><text:line-break/><text:s text:c="2"/><text:span text:style-name="highlight_re5">--headers</text:span>=ЗАГОЛОВКИ<text:s text:c="3"/>Дополнительные заголовки <text:span text:style-name="highlight_br0">(</text:span>к примеру, <text:span text:style-name="highlight_st0">"Accept-Language: fr<text:span text:style-name="highlight_es1">\n</text:span>ETag: 123"</text:span><text:span text:style-name="highlight_br0">)</text:span><text:line-break/><text:s text:c="2"/><text:span text:style-name="highlight_re5">--auth-type</text:span>=ТИП_АУТ<text:s text:c="2"/>HTTP тип аутентификации <text:span text:style-name="highlight_br0">(</text:span>Basic, Digest, NTLM или PKI<text:span text:style-name="highlight_br0">)</text:span><text:line-break/><text:s text:c="2"/><text:span text:style-name="highlight_re5">--auth-cred</text:span>=ДАННЫЕ_АУТ<text:s text:c="2"/>учётные данные HTTP аутентификации <text:span text:style-name="highlight_br0">(</text:span>имя:пароль<text:span text:style-name="highlight_br0">)</text:span><text:line-break/><text:s text:c="2"/><text:span text:style-name="highlight_re5">--auth-file</text:span>=ФАЙЛ_АУТ<text:s text:c="2"/>файл HTTP аутентификации PEM сертификат<text:span text:style-name="highlight_sy0">/</text:span>частный ключ<text:line-break/><text:s text:c="2"/><text:span text:style-name="highlight_re5">--ignore-401</text:span><text:s text:c="11"/>Игнорировать ошибку HTTP <text:span text:style-name="highlight_nu0">401</text:span> <text:span text:style-name="highlight_br0">(</text:span>Unauthorized<text:span text:style-name="highlight_br0">)</text:span> <text:span text:style-name="highlight_br0">(</text:span>Неавторизован<text:span text:style-name="highlight_br0">)</text:span><text:line-break/><text:s text:c="2"/><text:span text:style-name="highlight_re5">--proxy</text:span>=ПРОКСИ<text:s text:c="9"/>Использовать прокси для подключения к целевому URL<text:line-break/><text:s text:c="2"/><text:span text:style-name="highlight_re5">--proxy-cred</text:span>=УЧЁТКА_ПРОКСИ<text:s text:c="2"/>Учётные данные аутентификации прокси <text:span text:style-name="highlight_br0">(</text:span>имя:пароль<text:span text:style-name="highlight_br0">)</text:span><text:line-break/><text:s text:c="2"/><text:span text:style-name="highlight_re5">--proxy-file</text:span>=ФАЙЛ_ПРОКСИ<text:s text:c="2"/>Загрузить список прокси из файла<text:line-break/><text:s text:c="2"/><text:span text:style-name="highlight_re5">--ignore-proxy</text:span><text:s text:c="9"/>Игнорировать дефолтные системные настройки прокси<text:line-break/><text:s text:c="2"/><text:span text:style-name="highlight_re5">--tor</text:span><text:s text:c="18"/>Использовать анонимную сеть Tor<text:line-break/><text:s text:c="2"/><text:span text:style-name="highlight_re5">--tor-port</text:span>=TORPORT<text:s text:c="5"/>Установить порт прокси Tor отличный от дефолтного<text:line-break/><text:s text:c="2"/><text:span text:style-name="highlight_re5">--tor-type</text:span>=TORTYPE<text:s text:c="5"/>Установить тип прокси Tor <text:span text:style-name="highlight_br0">(</text:span>HTTP <text:span text:style-name="highlight_br0">(</text:span>по умолчанию<text:span text:style-name="highlight_br0">)</text:span>, SOCKS4 или SOCKS5<text:span text:style-name="highlight_br0">)</text:span><text:line-break/><text:s text:c="2"/><text:span text:style-name="highlight_re5">--check-tor</text:span><text:s text:c="12"/>Проверить, используется ли Tor должным образом<text:line-break/><text:s text:c="2"/><text:span text:style-name="highlight_re5">--delay</text:span>=ЗАДЕРЖКА<text:s text:c="7"/>Задержка в секундах между каждым HTTP запросом<text:line-break/><text:s text:c="2"/><text:span text:style-name="highlight_re5">--timeout</text:span>=ТАЙМАУТ<text:s text:c="6"/>Секунды для ожидания перед таймаутом соединения <text:span text:style-name="highlight_br0">(</text:span>по умолчанию <text:span text:style-name="highlight_nu0">30</text:span><text:span text:style-name="highlight_br0">)</text:span><text:line-break/><text:s text:c="2"/><text:span text:style-name="highlight_re5">--retries</text:span>=ПОПЫТКИ<text:s text:c="6"/>Попытки при таймаутах соединения <text:span text:style-name="highlight_br0">(</text:span>по умолчанию <text:span text:style-name="highlight_nu0">3</text:span><text:span text:style-name="highlight_br0">)</text:span><text:line-break/><text:s text:c="2"/><text:span text:style-name="highlight_re5">--randomize</text:span>=ПАРАМЕТРЫ<text:s text:c="2"/>Случайно менять значения данного параметра<text:span text:style-name="highlight_br0">(</text:span>ов<text:span text:style-name="highlight_br0">)</text:span><text:line-break/><text:s text:c="2"/><text:span text:style-name="highlight_re5">--safe-url</text:span>=БЕЗОПАСНЫЙ_EURL<text:s text:c="2"/>URL адрес для частого посещения во время тестирования<text:line-break/><text:s text:c="2"/><text:span text:style-name="highlight_re5">--safe-post</text:span>=POST<text:s text:c="2"/>Данные POST для отправки на безопасный URL<text:line-break/><text:s text:c="2"/><text:span text:style-name="highlight_re5">--safe-req</text:span>=БЕЗОПАСНЫЙ_ФАЙЛ<text:s text:c="2"/>Load safe HTTP request from a <text:span text:style-name="highlight_kw2">file</text:span><text:line-break/><text:s text:c="2"/><text:span text:style-name="highlight_re5">--safe-freq</text:span>=КОЛИЧЕСТВО<text:s text:c="2"/>Тестовые запросы между двумя визитами на заданный безопасный URL<text:line-break/><text:s text:c="2"/><text:span text:style-name="highlight_re5">--skip-urlencode</text:span><text:s text:c="7"/>Пропустить URL кодирование данных для запросов<text:line-break/><text:s text:c="2"/><text:span text:style-name="highlight_re5">--csrf-token</text:span>=CSR..<text:s text:c="5"/>Параметр используемый для удержания токена anti-CSRF<text:line-break/><text:s text:c="2"/><text:span text:style-name="highlight_re5">--csrf-url</text:span>=CSRFURL<text:s text:c="5"/>URL адрес для посещения для извлечения токена anti-CSRF<text:line-break/><text:s text:c="2"/><text:span text:style-name="highlight_re5">--force-ssl</text:span><text:s text:c="12"/>Принудительное использование SSL<text:span text:style-name="highlight_sy0">/</text:span>HTTPS<text:line-break/><text:s text:c="2"/><text:span text:style-name="highlight_re5">--hpp</text:span><text:s text:c="18"/>Использовать метод загрязнения параметра HTTP<text:line-break/><text:s text:c="2"/><text:span text:style-name="highlight_re5">--eval</text:span>=EVALCODE<text:s text:c="8"/>Выполнить данные код Python перед запросом <text:span text:style-name="highlight_br0">(</text:span>например,<text:line-break/><text:s text:c="25"/><text:span text:style-name="highlight_st0">"import hashlib;id2=hashlib.md5(id).hexdigest()"</text:span><text:span text:style-name="highlight_br0">)</text:span><text:line-break/> <text:line-break/>Оптимизация:<text:line-break/><text:s text:c="2"/>Эти опции могут использовать для оптимизации производительности sqlmap<text:line-break/> <text:line-break/><text:s text:c="2"/><text:span text:style-name="highlight_re5">-o</text:span><text:s text:c="18"/>Отключить все переключатели оптимизации<text:line-break/><text:s text:c="2"/><text:span text:style-name="highlight_re5">--predict-output</text:span><text:s text:c="4"/>Прогнозировать общий вывод запросов<text:line-break/><text:s text:c="2"/><text:span text:style-name="highlight_re5">--keep-alive</text:span><text:s text:c="8"/>Использовать постоянные соединения HTTP<text:span text:style-name="highlight_br0">(</text:span>s<text:span text:style-name="highlight_br0">)</text:span><text:line-break/><text:s text:c="2"/><text:span text:style-name="highlight_re5">--null-connection</text:span><text:s text:c="3"/>Получить длину страницу без фактического тела ответа HTTP<text:line-break/><text:s text:c="2"/><text:span text:style-name="highlight_re5">--threads</text:span>=ПОТОКИ<text:s text:c="4"/>Максимальное количество одновременных HTTP<text:span text:style-name="highlight_br0">(</text:span>s<text:span text:style-name="highlight_br0">)</text:span> запросов <text:span text:style-name="highlight_br0">(</text:span>по умолчанию <text:span text:style-name="highlight_nu0">1</text:span><text:span text:style-name="highlight_br0">)</text:span><text:line-break/> <text:line-break/>Инъекция:<text:line-break/><text:s text:c="2"/>Эти опции могут использоваться для определения, какой параметр тестировать,<text:line-break/><text:s text:c="2"/>обеспечивать пользовательскую инъекционную нагрузку и дополнительные скрипты обфускации<text:line-break/> <text:line-break/><text:s text:c="2"/><text:span text:style-name="highlight_re5">-p</text:span> TESTPARAMETER<text:s text:c="4"/>Тестируемый параметр<text:span text:style-name="highlight_br0">(</text:span>ы<text:span text:style-name="highlight_br0">)</text:span><text:line-break/><text:s text:c="2"/><text:span text:style-name="highlight_re5">--skip</text:span>=SKIP<text:s text:c="9"/>Пропустить тестирования данного параметра<text:span text:style-name="highlight_br0">(</text:span>ов<text:span text:style-name="highlight_br0">)</text:span><text:line-break/><text:s text:c="2"/><text:span text:style-name="highlight_re5">--skip-static</text:span><text:s text:c="7"/>Пропустить тестирование параметров, которые не кажутся динамическими<text:line-break/><text:s text:c="2"/><text:span text:style-name="highlight_re5">--dbms</text:span>=DBMS<text:s text:c="9"/>Принудительно указать СУБД<text:line-break/><text:s text:c="2"/><text:span text:style-name="highlight_re5">--dbms-cred</text:span>=DBMS..<text:s text:c="2"/>Данные аутентификации СУБД <text:span text:style-name="highlight_br0">(</text:span>пользователь:пароль<text:span text:style-name="highlight_br0">)</text:span><text:line-break/><text:s text:c="2"/><text:span text:style-name="highlight_re5">--os</text:span>=OS<text:s text:c="13"/>Принудительно указать операционную систему СУБД<text:line-break/><text:s text:c="2"/><text:span text:style-name="highlight_re5">--invalid-bignum</text:span><text:s text:c="4"/>Использовать большие числа для недействительных значений<text:line-break/><text:s text:c="2"/><text:span text:style-name="highlight_re5">--invalid-logical</text:span><text:s text:c="3"/>Использовать логические операции для недействительных значений<text:line-break/><text:s text:c="2"/><text:span text:style-name="highlight_re5">--invalid-string</text:span><text:s text:c="4"/>Использовать случайные строки для недействительных значений<text:line-break/><text:s text:c="2"/><text:span text:style-name="highlight_re5">--no-cast</text:span><text:s text:c="11"/>Отключить механизм отбора полезной нагрузки<text:line-break/><text:s text:c="2"/><text:span text:style-name="highlight_re5">--no-escape</text:span><text:s text:c="9"/>Отключить механизм экранирования строк<text:line-break/><text:s text:c="2"/><text:span text:style-name="highlight_re5">--prefix</text:span>=PREFIX<text:s text:c="5"/>Предваряющая строка инъекционного запроса<text:line-break/><text:s text:c="2"/><text:span text:style-name="highlight_re5">--suffix</text:span>=SUFFIX<text:s text:c="5"/>Завершающая строка инъекционного запроса<text:line-break/><text:s text:c="2"/><text:span text:style-name="highlight_re5">--tamper</text:span>=TAMPER<text:s text:c="5"/>Использовать данный скрипт<text:span text:style-name="highlight_br0">(</text:span>ы<text:span text:style-name="highlight_br0">)</text:span> для обфускации инъекционных данных<text:line-break/> <text:line-break/>Выявление:<text:line-break/><text:s text:c="2"/>Эти опции можно использовать для настройки фазы выявления<text:line-break/> <text:line-break/><text:s text:c="2"/><text:span text:style-name="highlight_re5">--level</text:span>=УРОВЕНЬ<text:s text:c="7"/>Уровень выполнения тестирования <text:span text:style-name="highlight_br0">(</text:span><text:span text:style-name="highlight_nu0">1</text:span>-<text:span text:style-name="highlight_nu0">5</text:span>, по умолчанию <text:span text:style-name="highlight_nu0">1</text:span><text:span text:style-name="highlight_br0">)</text:span><text:line-break/><text:s text:c="2"/><text:span text:style-name="highlight_re5">--risk</text:span>=РИСК<text:s text:c="11"/>Риск выполняемого тестирования <text:span text:style-name="highlight_br0">(</text:span><text:span text:style-name="highlight_nu0">1</text:span>-<text:span text:style-name="highlight_nu0">3</text:span>, по умолчанию <text:span text:style-name="highlight_nu0">1</text:span><text:span text:style-name="highlight_br0">)</text:span><text:line-break/><text:s text:c="2"/><text:span text:style-name="highlight_re5">--string</text:span>=СТРОКА<text:s text:c="7"/>Строка, когда запрос выполнен в True <text:span text:style-name="highlight_br0">(</text:span>Истина<text:span text:style-name="highlight_br0">)</text:span><text:line-break/><text:s text:c="2"/><text:span text:style-name="highlight_re5">--not-string</text:span>=НЕ_ИСТИНА<text:s text:c="2"/>Строка, когда запрос выполнен в False <text:span text:style-name="highlight_br0">(</text:span>Ложь<text:span text:style-name="highlight_br0">)</text:span><text:line-break/><text:s text:c="2"/><text:span text:style-name="highlight_re5">--regexp</text:span>=РЕГУЛЯРНОЕ_ВЫРАЖЕНИЕ<text:s text:c="5"/>Регулярное выражение, когда запрос выполнен в True <text:span text:style-name="highlight_br0">(</text:span>Истина<text:span text:style-name="highlight_br0">)</text:span><text:line-break/><text:s text:c="2"/><text:span text:style-name="highlight_re5">--code</text:span>=КОД<text:s text:c="12"/>HTTP код, когда запрос выполнен в True <text:span text:style-name="highlight_br0">(</text:span>Истина<text:span text:style-name="highlight_br0">)</text:span><text:line-break/><text:s text:c="2"/><text:span text:style-name="highlight_re5">--text-only</text:span><text:s text:c="11"/>Сравнить страницы основываясь только на текстовом содержимом<text:line-break/><text:s text:c="2"/><text:span text:style-name="highlight_re5">--titles</text:span><text:s text:c="14"/>Сравнить страницы основываясь только на их заголовках<text:line-break/> <text:line-break/>Техники:<text:line-break/><text:s text:c="2"/>Эти опции можно использовать для поднастройки тестирования отдельных техник SQL инъекции<text:line-break/> <text:line-break/><text:s text:c="2"/><text:span text:style-name="highlight_re5">--technique</text:span>=ТЕХНИКА<text:s text:c="4"/>Техники SQL инъекций для использования <text:span text:style-name="highlight_br0">(</text:span>по умолчанию <text:span text:style-name="highlight_st0">"BEUSTQ"</text:span><text:span text:style-name="highlight_br0">)</text:span><text:line-break/><text:s text:c="2"/><text:span text:style-name="highlight_re5">--time-sec</text:span>=TIMESEC<text:s text:c="5"/>Секунды для задержки ответа СУБД <text:span text:style-name="highlight_br0">(</text:span>по умолчанию <text:span text:style-name="highlight_nu0">5</text:span><text:span text:style-name="highlight_br0">)</text:span><text:line-break/><text:s text:c="2"/><text:span text:style-name="highlight_re5">--union-cols</text:span>=UCOLS<text:s text:c="5"/>Диапазон колонок для тестирования с запросами UNION SQL инъекций<text:line-break/><text:s text:c="2"/><text:span text:style-name="highlight_re5">--union-char</text:span>=UCHAR<text:s text:c="5"/>Символ для использования при брутфорсинге количества колонок<text:line-break/><text:s text:c="2"/><text:span text:style-name="highlight_re5">--union-from</text:span>=UFROM<text:s text:c="5"/>Таблица для использования в FROM части UNION запроса SQL инъекции<text:line-break/><text:s text:c="2"/><text:span text:style-name="highlight_re5">--dns-domain</text:span>=ДОМЕН<text:s text:c="5"/>Доменное имя, используемое для эксфильтрационной атаки DNS<text:line-break/><text:s text:c="2"/><text:span text:style-name="highlight_re5">--second-order</text:span>=СТРОКА<text:s text:c="2"/>В результате по URL ищется ответ второго порядка<text:line-break/> <text:line-break/>Отпечатки:<text:line-break/><text:s text:c="2"/>-f, <text:span text:style-name="highlight_re5">--fingerprint</text:span><text:s text:c="3"/>Выполняет обширную сверку версии СУБД<text:line-break/> <text:line-break/>Перечисления:<text:line-break/><text:s text:c="2"/>Эти опции могут использоваться для перечисления информации<text:line-break/><text:s text:c="2"/>системы управления базами данных, структуры содержащихся в<text:line-break/><text:s text:c="2"/>таблицах данных. Более того, вы можете запустить ваши собственные <text:line-break/><text:s text:c="2"/>SQL выражения<text:line-break/> <text:line-break/><text:s text:c="2"/>-a, <text:span text:style-name="highlight_re5">--all</text:span><text:s text:c="11"/>Получить всё<text:line-break/><text:s text:c="2"/>-b, <text:span text:style-name="highlight_re5">--banner</text:span><text:s text:c="8"/>Получить банер СУБД<text:line-break/><text:s text:c="2"/><text:span text:style-name="highlight_re5">--current-user</text:span><text:s text:c="6"/>Получить текущего пользователя СУБД<text:line-break/><text:s text:c="2"/><text:span text:style-name="highlight_re5">--current-db</text:span><text:s text:c="8"/>Получить текущую базу данных СУБД<text:line-break/><text:s text:c="2"/><text:span text:style-name="highlight_re5">--hostname</text:span><text:s text:c="10"/>Получить имя хоста сервера СУБД<text:line-break/><text:s text:c="2"/><text:span text:style-name="highlight_re5">--is-dba</text:span><text:s text:c="12"/>Определить, является ли текущий пользователь администратором СУБД<text:line-break/><text:s text:c="2"/><text:span text:style-name="highlight_re5">--users</text:span><text:s text:c="13"/>Перечислить пользователей СУБД<text:line-break/><text:s text:c="2"/><text:span text:style-name="highlight_re5">--passwords</text:span><text:s text:c="9"/>Перечислить хеши паролей пользователей СУБД<text:line-break/><text:s text:c="2"/><text:span text:style-name="highlight_re5">--privileges</text:span><text:s text:c="8"/>Перечислить пользовательские привилегии СУБД<text:line-break/><text:s text:c="2"/><text:span text:style-name="highlight_re5">--roles</text:span><text:s text:c="13"/>Перечислить пользовательские роли СУБД<text:line-break/><text:s text:c="2"/><text:span text:style-name="highlight_re5">--dbs</text:span><text:s text:c="15"/>Перечислить базы данных СУБД<text:line-break/><text:s text:c="2"/><text:span text:style-name="highlight_re5">--tables</text:span><text:s text:c="12"/>Перечислить таблицы базы данных СУБД<text:line-break/><text:s text:c="2"/><text:span text:style-name="highlight_re5">--columns</text:span><text:s text:c="11"/>Перечислить колонки таблицы СУБД<text:line-break/><text:s text:c="2"/><text:span text:style-name="highlight_re5">--schema</text:span><text:s text:c="12"/>Перечислить схему СУБД<text:line-break/><text:s text:c="2"/><text:span text:style-name="highlight_re5">--count</text:span><text:s text:c="13"/>Перечислить количество записей для таблицы<text:span text:style-name="highlight_br0">(</text:span>таблиц<text:span text:style-name="highlight_br0">)</text:span><text:line-break/><text:s text:c="2"/><text:span text:style-name="highlight_re5">--dump</text:span><text:s text:c="14"/>Сдампить записи таблицы базы данных СУБД<text:line-break/><text:s text:c="2"/><text:span text:style-name="highlight_re5">--dump-all</text:span><text:s text:c="10"/>Сдампить все записи таблиц базы данных СУБД<text:line-break/><text:s text:c="2"/><text:span text:style-name="highlight_re5">--search</text:span><text:s text:c="12"/>Поиск колонки<text:span text:style-name="highlight_br0">(</text:span>ок<text:span text:style-name="highlight_br0">)</text:span>, таблиц<text:span text:style-name="highlight_br0">(</text:span>ы<text:span text:style-name="highlight_br0">)</text:span> и<text:span text:style-name="highlight_sy0">/</text:span>или имени<text:span text:style-name="highlight_br0">(</text:span>имён<text:span text:style-name="highlight_br0">)</text:span> базы данных<text:line-break/><text:s text:c="2"/><text:span text:style-name="highlight_re5">--comments</text:span><text:s text:c="10"/>Получить комментарии СУБД<text:line-break/><text:s text:c="2"/><text:span text:style-name="highlight_re5">-D</text:span> БД<text:s text:c="15"/>БД СУБД для перечисления<text:line-break/><text:s text:c="2"/><text:span text:style-name="highlight_re5">-T</text:span> ТБЛ<text:s text:c="14"/>Таблица<text:span text:style-name="highlight_br0">(</text:span>ы<text:span text:style-name="highlight_br0">)</text:span> БД СУБД для перечисления<text:line-break/><text:s text:c="2"/><text:span text:style-name="highlight_re5">-C</text:span> КОЛ<text:s text:c="14"/>Колонка<text:span text:style-name="highlight_br0">(</text:span>и<text:span text:style-name="highlight_br0">)</text:span> таблицы БД СУБД для перечисления<text:line-break/><text:s text:c="2"/><text:span text:style-name="highlight_re5">-X</text:span> ПРОПУСТИТЬКОЛ<text:s text:c="4"/>Колонка<text:span text:style-name="highlight_br0">(</text:span>и<text:span text:style-name="highlight_br0">)</text:span> БД СУБД для не перечисления<text:line-break/><text:s text:c="2"/><text:span text:style-name="highlight_re5">-U</text:span> ПОЛЬЗОВАТЕЛЬ<text:s text:c="5"/>Пользователи СУБД для перечисления<text:line-break/><text:s text:c="2"/><text:span text:style-name="highlight_re5">--exclude-sysdbs</text:span><text:s text:c="4"/>Пробустить системные БД СУБД при перечислении таблиц<text:line-break/><text:s text:c="2"/><text:span text:style-name="highlight_re5">--where</text:span>=DUMPWHERE<text:s text:c="3"/>Использовать условие WHERE при дампинге таблиц<text:line-break/><text:s text:c="2"/><text:span text:style-name="highlight_re5">--start</text:span>=LIMITSTART<text:s text:c="2"/>Первая выходная запись запроса для получения<text:line-break/><text:s text:c="2"/><text:span text:style-name="highlight_re5">--stop</text:span>=LIMITSTOP<text:s text:c="4"/>Последняя выходная запись запроса для получения<text:line-break/><text:s text:c="2"/><text:span text:style-name="highlight_re5">--first</text:span>=FIRSTCHAR<text:s text:c="3"/>Первый символ выходного слова запроса для получения<text:line-break/><text:s text:c="2"/><text:span text:style-name="highlight_re5">--last</text:span>=LASTCHAR<text:s text:c="5"/>Последний символ выходного слова запроса для получения<text:line-break/><text:s text:c="2"/><text:span text:style-name="highlight_re5">--sql-query</text:span>=QUERY<text:s text:c="3"/>SQL выражение для исполнения<text:line-break/><text:s text:c="2"/><text:span text:style-name="highlight_re5">--sql-shell</text:span><text:s text:c="9"/>Приглашение интерактивного SQL шелла<text:line-break/><text:s text:c="2"/><text:span text:style-name="highlight_re5">--sql-file</text:span>=SQLFILE<text:s text:c="2"/>Выполнить SQL выражение из данного файла<text:span text:style-name="highlight_br0">(</text:span>ов<text:span text:style-name="highlight_br0">)</text:span><text:line-break/> <text:line-break/>Брут-форс:<text:line-break/><text:s text:c="2"/>Эти опции могут использоваться для записи проверок брут-форсом<text:line-break/> <text:line-break/><text:s text:c="2"/><text:span text:style-name="highlight_re5">--common-tables</text:span><text:s text:c="5"/>Проверить наличие распространённых таблиц<text:line-break/><text:s text:c="2"/><text:span text:style-name="highlight_re5">--common-columns</text:span><text:s text:c="4"/>Проверить наличие распространённых колонок<text:line-break/> <text:line-break/>Инъекция заданных пользователем функций:<text:line-break/><text:s text:c="2"/>Эти опции могут быть использованы для создания определённых пользователем функций<text:line-break/> <text:line-break/><text:s text:c="2"/><text:span text:style-name="highlight_re5">--udf-inject</text:span><text:s text:c="8"/>Вставка предопределённых пользователем функций<text:line-break/><text:s text:c="2"/><text:span text:style-name="highlight_re5">--shared-lib</text:span>=SHLIB<text:s text:c="2"/>Локальный путь до общей библиотеки<text:line-break/> <text:line-break/>Доступ к файловой системе:<text:line-break/><text:s text:c="2"/>Эти опции могут быть использованы для доступа к файловой системе СУБД<text:line-break/> <text:line-break/><text:s text:c="2"/><text:span text:style-name="highlight_re5">--file-read</text:span>=RFILE<text:s text:c="3"/>Прочитать файл из файловой системы СУБД<text:line-break/><text:s text:c="2"/><text:span text:style-name="highlight_re5">--file-write</text:span>=WFILE<text:s text:c="2"/>Записать локальный файл в файловую систему СУБД<text:line-break/><text:s text:c="2"/><text:span text:style-name="highlight_re5">--file-dest</text:span>=DFILE<text:s text:c="3"/>Абсолютный путь для записи файла в СУБД<text:line-break/> <text:line-break/>Доступ к оперативной системе:<text:line-break/><text:s text:c="2"/>Эти опции могут быть использованы для получения доступа к ОС СУБД<text:line-break/> <text:line-break/><text:s text:c="2"/><text:span text:style-name="highlight_re5">--os-cmd</text:span>=OSCMD<text:s text:c="6"/>Выполнить команду ОС<text:line-break/><text:s text:c="2"/><text:span text:style-name="highlight_re5">--os-shell</text:span><text:s text:c="10"/>Приглашение интерактивного шелла ОС<text:line-break/><text:s text:c="2"/><text:span text:style-name="highlight_re5">--os-pwn</text:span><text:s text:c="12"/>Прриглашение для внеполосного шелла, Meterpreter или VNC<text:line-break/><text:s text:c="2"/><text:span text:style-name="highlight_re5">--os-smbrelay</text:span><text:s text:c="7"/>Однокликовое приглашение для внеполосного шелла, Meterpreter или VNC<text:line-break/><text:s text:c="2"/><text:span text:style-name="highlight_re5">--os-bof</text:span><text:s text:c="12"/>Эксплуатация переполнения буфера хранимой процедуры<text:line-break/><text:s text:c="2"/><text:span text:style-name="highlight_re5">--priv-esc</text:span><text:s text:c="10"/>Повышение пользовательских привилегий процесса БД<text:line-break/><text:s text:c="2"/><text:span text:style-name="highlight_re5">--msf-path</text:span>=MSFPATH<text:s text:c="2"/>Локальный путь где установлен Metasploit Framework<text:line-break/><text:s text:c="2"/><text:span text:style-name="highlight_re5">--tmp-path</text:span>=TMPPATH<text:s text:c="2"/>Удалённый абсолютный путь директории временных файлов<text:line-break/> <text:line-break/>Доступ к регистру Windows:<text:line-break/><text:s text:c="2"/>Эти опции могут использоваться к доступу к регистру Windows СУБД<text:line-break/> <text:line-break/><text:s text:c="2"/><text:span text:style-name="highlight_re5">--reg-read</text:span><text:s text:c="10"/>Прочитать значение ключа регистра Windows<text:line-break/><text:s text:c="2"/><text:span text:style-name="highlight_re5">--reg-add</text:span><text:s text:c="11"/>Записать значение ключа регистра Windows<text:line-break/><text:s text:c="2"/><text:span text:style-name="highlight_re5">--reg-del</text:span><text:s text:c="11"/>Удалить значение ключа регистра Windows<text:line-break/><text:s text:c="2"/><text:span text:style-name="highlight_re5">--reg-key</text:span>=REGKEY<text:s text:c="4"/>Ключ регистра Windows<text:line-break/><text:s text:c="2"/><text:span text:style-name="highlight_re5">--reg-value</text:span>=REGVAL<text:s text:c="2"/>Значение ключа регистра Windows<text:line-break/><text:s text:c="2"/><text:span text:style-name="highlight_re5">--reg-data</text:span>=REGDATA<text:s text:c="2"/>Данные значения ключа регистра Windows<text:line-break/><text:s text:c="2"/><text:span text:style-name="highlight_re5">--reg-type</text:span>=REGTYPE<text:s text:c="2"/>Тип значения ключа регистра Windows<text:line-break/> <text:line-break/>Общие:<text:line-break/><text:s text:c="2"/>Эти опции могут быть использованы для установки общих рабочих параметров<text:line-break/> <text:line-break/><text:s text:c="2"/><text:span text:style-name="highlight_re5">-s</text:span> SESSIONFILE<text:s text:c="6"/>Загрузить сессию из сохранённого файла <text:span text:style-name="highlight_br0">(</text:span>.sqlite<text:span text:style-name="highlight_br0">)</text:span><text:line-break/><text:s text:c="2"/><text:span text:style-name="highlight_re5">-t</text:span> TRAFFICFILE<text:s text:c="6"/>Записать весь HTTP трафик в текстовый файл<text:line-break/><text:s text:c="2"/><text:span text:style-name="highlight_re5">--batch</text:span><text:s text:c="13"/>Никогда не спрашивать пользовательского ввода, использовать поведение по умолчанию<text:line-break/><text:s text:c="2"/><text:span text:style-name="highlight_re5">--charset</text:span>=CHARSET<text:s text:c="3"/>Принудительная кодировка символов, используемых для получения данных<text:line-break/><text:s text:c="2"/><text:span text:style-name="highlight_re5">--crawl</text:span>=CRAWLDEPTH<text:s text:c="2"/>Ползать по веб-сайту начиная с заданного URL<text:line-break/><text:s text:c="2"/><text:span text:style-name="highlight_re5">--crawl-exclude</text:span>=РЕГВЫРАЖЕНИЕ<text:s text:c="2"/>Регулярное выражение для исключения страниц для ползания <text:span text:style-name="highlight_br0">(</text:span>например, <text:span text:style-name="highlight_st0">"logout"</text:span><text:span text:style-name="highlight_br0">)</text:span><text:line-break/><text:s text:c="2"/><text:span text:style-name="highlight_re5">--csv-del</text:span>=CSVDEL<text:s text:c="4"/>Символ разделителя, используемый в выводе CSV <text:span text:style-name="highlight_br0">(</text:span>по умолчанию <text:span text:style-name="highlight_st0">","</text:span><text:span text:style-name="highlight_br0">)</text:span><text:line-break/><text:s text:c="2"/><text:span text:style-name="highlight_re5">--dump-format</text:span>=ДАМПФОРМАТ<text:s text:c="2"/>Формат сдампленных данных <text:span text:style-name="highlight_br0">(</text:span>CSV <text:span text:style-name="highlight_br0">(</text:span>по умолчанию<text:span text:style-name="highlight_br0">)</text:span>, HTML или SQLITE<text:span text:style-name="highlight_br0">)</text:span><text:line-break/><text:s text:c="2"/><text:span text:style-name="highlight_re5">--eta</text:span><text:s text:c="15"/>Отобразить для каждого вывода приблизительное время прибытия<text:line-break/><text:s text:c="2"/><text:span text:style-name="highlight_re5">--flush-session</text:span><text:s text:c="5"/>Стереть сессионные файлы для текущей цели<text:line-break/><text:s text:c="2"/><text:span text:style-name="highlight_re5">--forms</text:span><text:s text:c="13"/>Парсить и тестировать формы на целевой URL<text:line-break/><text:s text:c="2"/><text:span text:style-name="highlight_re5">--fresh-queries</text:span><text:s text:c="5"/>Игнорировать результаты запросов, сохранённые в сессионном файле<text:line-break/><text:s text:c="2"/><text:span text:style-name="highlight_re5">--hex</text:span><text:s text:c="15"/>Использовать шестнадцатеричную функцию<text:span text:style-name="highlight_br0">(</text:span>ии<text:span text:style-name="highlight_br0">)</text:span> СУБД для получения данных<text:line-break/><text:s text:c="2"/><text:span text:style-name="highlight_re5">--output-dir</text:span>=OUT..<text:s text:c="2"/>Пользовательский путь директории вывода<text:line-break/><text:s text:c="2"/><text:span text:style-name="highlight_re5">--parse-errors</text:span><text:s text:c="6"/>Парсить и отображать сообщения ошибок СУБД из ответов<text:line-break/><text:s text:c="2"/><text:span text:style-name="highlight_re5">--pivot-column</text:span>=P..<text:s text:c="2"/>Имя стержневой колонки<text:line-break/><text:s text:c="2"/><text:span text:style-name="highlight_re5">--save</text:span>=SAVECONFIG<text:s text:c="3"/>Сохранить опции в конфигурационный INI файл<text:line-break/><text:s text:c="2"/><text:span text:style-name="highlight_re5">--scope</text:span>=SCOPE<text:s text:c="7"/>Регулярное выражение для фильтрации целей из лога proxy<text:line-break/><text:s text:c="2"/><text:span text:style-name="highlight_re5">--test-filter</text:span>=TE..<text:s text:c="2"/>Выбрать тесты по полезной нагрузке и<text:span text:style-name="highlight_sy0">/</text:span>или названиям <text:span text:style-name="highlight_br0">(</text:span>например, ROW<text:span text:style-name="highlight_br0">)</text:span><text:line-break/><text:s text:c="2"/><text:span text:style-name="highlight_re5">--test-skip</text:span>=TEST..<text:s text:c="2"/>Пропустить тесты по полезной нагрузке и<text:span text:style-name="highlight_sy0">/</text:span>или названиям <text:span text:style-name="highlight_br0">(</text:span>например, BENCHMARK<text:span text:style-name="highlight_br0">)</text:span><text:line-break/><text:s text:c="2"/><text:span text:style-name="highlight_re5">--update</text:span><text:s text:c="12"/>Обновить sqlmap<text:line-break/> <text:line-break/>Разное:<text:line-break/><text:s text:c="2"/><text:span text:style-name="highlight_re5">-z</text:span> MNEMONICS<text:s text:c="8"/>Использовать короткие мнемоники <text:span text:style-name="highlight_br0">(</text:span>например, <text:span text:style-name="highlight_st0">"flu,bat,ban,tec=EU"</text:span><text:span text:style-name="highlight_br0">)</text:span><text:line-break/><text:s text:c="2"/><text:span text:style-name="highlight_re5">--alert</text:span>=ALERT<text:s text:c="7"/>Запустить команду<text:span text:style-name="highlight_br0">(</text:span>ы<text:span text:style-name="highlight_br0">)</text:span> ОС, когда найдена SQL инъекция<text:line-break/><text:s text:c="2"/><text:span text:style-name="highlight_re5">--answers</text:span>=ANSWERS<text:s text:c="3"/>Установить ответ на вопрос <text:span text:style-name="highlight_br0">(</text:span>например <text:span text:style-name="highlight_st0">"quit=N,follow=N"</text:span><text:span text:style-name="highlight_br0">)</text:span><text:line-break/><text:s text:c="2"/><text:span text:style-name="highlight_re5">--beep</text:span><text:s text:c="14"/>Сигнал на вопрос и<text:span text:style-name="highlight_sy0">/</text:span>или когда найдена SQL инъекция<text:line-break/><text:s text:c="2"/><text:span text:style-name="highlight_re5">--cleanup</text:span><text:s text:c="11"/>Очистить СУБД от специфичных для sqlmap пользовательских функций и таблиц<text:line-break/><text:s text:c="2"/><text:span text:style-name="highlight_re5">--dependencies</text:span><text:s text:c="6"/>Проверить на отсутствующие <text:span text:style-name="highlight_br0">(</text:span>неосновные<text:span text:style-name="highlight_br0">)</text:span> зависимости sqlmap<text:line-break/><text:s text:c="2"/><text:span text:style-name="highlight_re5">--disable-coloring</text:span><text:s text:c="2"/>Отключить раскрашивание вывода в консоли<text:line-break/><text:s text:c="2"/><text:span text:style-name="highlight_re5">--gpage</text:span>=GOOGLEPAGE<text:s text:c="2"/>Использовать результаты дорка Google с указанного номера страницы<text:line-break/><text:s text:c="2"/><text:span text:style-name="highlight_re5">--identify-waf</text:span><text:s text:c="6"/>Провести тщательное тестирование на WAF<text:span text:style-name="highlight_sy0">/</text:span>IPS<text:span text:style-name="highlight_sy0">/</text:span>IDS защиту<text:line-break/><text:s text:c="2"/><text:span text:style-name="highlight_re5">--skip-waf</text:span><text:s text:c="10"/>Пропустить эвристическое обнаружение WAF<text:span text:style-name="highlight_sy0">/</text:span>IPS<text:span text:style-name="highlight_sy0">/</text:span>IDS защиты<text:line-break/><text:s text:c="2"/><text:span text:style-name="highlight_re5">--mobile</text:span><text:s text:c="12"/>Имитировать смартфон через заголовок HTTP User-Agent<text:line-break/><text:s text:c="2"/><text:span text:style-name="highlight_re5">--offline</text:span><text:s text:c="11"/>Работать в оффлайн режиме <text:span text:style-name="highlight_br0">(</text:span>использовать только данные сессии<text:span text:style-name="highlight_br0">)</text:span><text:line-break/><text:s text:c="2"/><text:span text:style-name="highlight_re5">--page-rank</text:span><text:s text:c="9"/>Показать page rank <text:span text:style-name="highlight_br0">(</text:span>PR<text:span text:style-name="highlight_br0">)</text:span> для результатов дорка Google<text:line-break/><text:s text:c="2"/><text:span text:style-name="highlight_re5">--purge-output</text:span><text:s text:c="6"/>Безопасно удалить всё содержимое из директории вывода<text:line-break/><text:s text:c="2"/><text:span text:style-name="highlight_re5">--smart</text:span><text:s text:c="13"/>Провести тщательные тесты только если эвристика дала положительные результаты<text:line-break/><text:s text:c="2"/><text:span text:style-name="highlight_re5">--sqlmap-shell</text:span><text:s text:c="6"/>Запрос интерактивного шелла sqlmap<text:line-break/><text:s text:c="2"/><text:span text:style-name="highlight_re5">--wizard</text:span><text:s text:c="12"/>Простой интерфейс мастера для начинающих пользователей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4::45:49</meta:creation-date>
    <dc:creator>Generated</dc:creator>
    <dc:date>2026-07-18T14::45:49</dc:date>
    <dc:language>en-US</dc:language>
    <meta:editing-cycles>1</meta:editing-cycles>
    <meta:editing-duration>PT0S</meta:editing-duration>
    <dc:title>network:sqlmap</dc:title>
  </office:meta>
</office:document-meta>
</file>