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:owasp-zap"/><text:bookmark-start text:name="__RefHeading___owasp_zap_-_сканер_уязвимостей_сайта_1"/><text:bookmark-start text:name="owasp_zap_-_сканер_уязвимостей_сайта"/>OWASP ZAP - Сканер уязвимостей сайта<text:bookmark-end text:name="__RefHeading___owasp_zap_-_сканер_уязвимостей_сайта_1"/><text:bookmark-end text:name="owasp_zap_-_сканер_уязвимостей_сайта"/></text:h>
      <text:p text:style-name="Text_20_body">OWASP Zed прокси Attack (ZAP) - это простой в использовании итегрированный инструмент для тестирования на проникновие, а также для поиска. уязвимостей в web-приложениях. Программа предназначена для пользователей имеющих опыт работы в сфере информационной безопасности таких как разработчики и функциональные тестеры. Программа будет полезным дополнением для набора инструментов разработчика. </text:p>
      <text:list text:style-name="List_20_1" text:continue-numbering="false">
        <text:list-item>
          <text:p text:style-name="List_20_1_Content_First"> <text:a xlink:type="simple" xlink:href="https://github.com/zaproxy/zaproxy" text:style-name="Internet_20_link" text:visited-style-name="Visited_20_Internet_20_Link">https://github.com/zaproxy/zaproxy</text:a></text:p>
        </text:list-item>
        <text:list-item>
          <text:p text:style-name="List_20_1_Content"> <text:a xlink:type="simple" xlink:href="https://github.com/zaproxy/zaproxy/wiki/Downloads" text:style-name="Internet_20_link" text:visited-style-name="Visited_20_Internet_20_Link">https://github.com/zaproxy/zaproxy/wiki/Downloads</text:a></text:p>
        </text:list-item>
        <text:list-item>
          <text:p text:style-name="List_20_1_Content_Last"> <text:a xlink:type="simple" xlink:href="https://www.owasp.org/index.php/ZAP" text:style-name="Internet_20_link" text:visited-style-name="Visited_20_Internet_20_Link">https://www.owasp.org/index.php/ZAP</text:a></text:p>
        </text:list-item>
      </text:list>
      <text:line-break/>
      <text:h text:style-name="Heading_20_2" text:outline-level="2"><text:bookmark-start text:name="__RefHeading___документация_2"/><text:bookmark-start text:name="документация"/>Документация<text:bookmark-end text:name="__RefHeading___документация_2"/><text:bookmark-end text:name="документация"/></text:h>
      <text:list text:style-name="List_20_1" text:continue-numbering="false">
        <text:list-item>
          <text:p text:style-name="LastListParagraph_List_20_1_Content_First"> <text:a xlink:type="simple" xlink:href="https://defcon.ru/?s=OWASP+Testing+Guide" text:style-name="Internet_20_link" text:visited-style-name="Visited_20_Internet_20_Link">https://defcon.ru/?s=OWASP+Testing+Guide</text:a></text:p>
        </text:list-item>
      </text:list>
      <text:line-break/>
      <text:h text:style-name="Heading_20_2" text:outline-level="2"><text:bookmark-start text:name="__RefHeading___video_3"/><text:bookmark-start text:name="video"/>Video<text:bookmark-end text:name="__RefHeading___video_3"/><text:bookmark-end text:name="video"/></text:h>
      <text:list text:style-name="List_20_1" text:continue-numbering="false">
        <text:list-item>
          <text:p text:style-name="List_20_1_Content_First"> <text:a xlink:type="simple" xlink:href="https://www.youtube.com/watch?v=TyhaA3DJ5oM" text:style-name="Internet_20_link" text:visited-style-name="Visited_20_Internet_20_Link">ZAP 2.4.0 introduction</text:a></text:p>
        </text:list-item>
        <text:list-item>
          <text:p text:style-name="List_20_1_Content"> <text:a xlink:type="simple" xlink:href="https://www.youtube.com/user/psiinon/videos" text:style-name="Internet_20_link" text:visited-style-name="Visited_20_Internet_20_Link">https://www.youtube.com/user/psiinon/videos</text:a></text:p>
        </text:list-item>
        <text:list-item>
          <text:p text:style-name="List_20_1_Content"> <text:a xlink:type="simple" xlink:href="https://www.youtube.com/watch?v=gYpBAjt-J00" text:style-name="Internet_20_link" text:visited-style-name="Visited_20_Internet_20_Link">Сканирование и взлом сайта</text:a></text:p>
        </text:list-item>
        <text:list-item>
          <text:p text:style-name="List_20_1_Content_Last"> <text:a xlink:type="simple" xlink:href="https://www.youtube.com/results?search_query=Zed+Attack+Proxy+ZAP" text:style-name="Internet_20_link" text:visited-style-name="Visited_20_Internet_20_Link">https://www.youtube.com/results?search_query=Zed+Attack+Proxy+ZAP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6:48</meta:creation-date>
    <dc:creator>Generated</dc:creator>
    <dc:date>2026-07-17T09::06:48</dc:date>
    <dc:language>en-US</dc:language>
    <meta:editing-cycles>1</meta:editing-cycles>
    <meta:editing-duration>PT0S</meta:editing-duration>
    <dc:title>network:owasp-zap</dc:title>
  </office:meta>
</office:document-meta>
</file>